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able-cell-properties fo:border-top="2pt solid #000000" fo:border-bottom="2pt solid #000000" fo:border-left="2pt solid #000000" fo:border-right="none"/>
    </style:style>
    <style:style style:name="ce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2pt solid #000000" fo:border-bottom="thin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3">
      <style:table-cell-properties fo:border-top="none" fo:border-bottom="none" fo:border-left="2pt solid #000000" fo:border-right="thin solid #000000"/>
    </style:style>
    <style:style style:name="ce12" style:family="table-cell" style:parent-style-name="Percent" style:data-style-name="N36">
      <style:table-cell-properties fo:border-top="2pt solid #000000" fo:border-bottom="thin solid #000000" fo:border-left="none" fo:border-right="2pt solid #000000"/>
    </style:style>
    <style:style style:name="ce13" style:family="table-cell" style:parent-style-name="Default" style:data-style-name="N1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000000" fo:border-bottom="none" fo:border-left="none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thin solid #000000" fo:border-bottom="none" fo:border-left="2pt solid #000000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none" fo:border-bottom="none" fo:border-left="none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">
      <style:table-cell-properties fo:border-top="none" fo:border-bottom="none" fo:border-left="none" fo:border-right="2pt solid #000000" fo:background-color="#C0C0C0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C0C0C0"/>
    </style:style>
    <style:style style:name="ce19" style:family="table-cell" style:parent-style-name="Default" style:data-style-name="N1">
      <style:table-cell-properties fo:border-top="none" fo:border-bottom="none" fo:border-left="2pt solid #000000" fo:border-right="none"/>
    </style:style>
    <style:style style:name="ce20" style:family="table-cell" style:parent-style-name="Percent" style:data-style-name="N36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1">
      <style:table-cell-properties fo:border-top="none" fo:border-bottom="2pt solid #000000" fo:border-left="2pt solid #000000" fo:border-right="none"/>
    </style:style>
    <style:style style:name="ce22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23" style:family="table-cell" style:parent-style-name="Default" style:data-style-name="N3">
      <style:table-cell-properties fo:border-top="none" fo:border-bottom="2pt solid #000000" fo:border-left="2pt solid #000000" fo:border-right="thin solid #000000"/>
    </style:style>
    <style:style style:name="ce24" style:family="table-cell" style:parent-style-name="Percent" style:data-style-name="N36">
      <style:table-cell-properties fo:border-top="none" fo:border-bottom="2pt solid #000000" fo:border-left="none" fo:border-right="2pt solid #000000"/>
    </style:style>
    <style:style style:name="ce25" style:family="table-cell" style:parent-style-name="Default" style:data-style-name="N3"/>
    <style:style style:name="ce26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/>
    <style:style style:name="ce28" style:family="table-cell" style:parent-style-name="Default" style:data-style-name="N1">
      <style:table-cell-properties fo:background-color="transparent"/>
    </style:style>
    <style:style style:name="ce29" style:family="table-cell" style:parent-style-name="Default" style:data-style-name="N19"/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38"/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5.2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Estimates of Population Age Groups (ages under 18 yrs., 18-64 yrs., and 65 yrs. and over) for Oregon and Its Counties, July 1, 201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epared by Population Research Center, Portland State University, January 2013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office:value-type="string" table:style-name="ce5">
            <text:p>Total Population</text:p>
          </table:table-cell>
          <table:table-cell office:value-type="string" table:style-name="ce6">
            <text:p>Ages 0-17</text:p>
          </table:table-cell>
          <table:table-cell office:value-type="string" table:style-name="ce7">
            <text:p>Ages 0-17 <text:s/>as % of Total Population</text:p>
          </table:table-cell>
          <table:table-cell office:value-type="string" table:style-name="ce6">
            <text:p>Ages 18-64</text:p>
          </table:table-cell>
          <table:table-cell office:value-type="string" table:style-name="ce7">
            <text:p>Ages 18-64 as % of Total Population</text:p>
          </table:table-cell>
          <table:table-cell office:value-type="string" table:style-name="ce8">
            <text:p>Ages 65 and over</text:p>
          </table:table-cell>
          <table:table-cell office:value-type="string" table:style-name="ce7">
            <text:p>Ages 65 and over as % of Total Population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OREGON</text:p>
          </table:table-cell>
          <table:table-cell office:value-type="float" office:value="3883735" table:style-name="ce10">
            <text:p>3,883,735</text:p>
          </table:table-cell>
          <table:table-cell office:value-type="float" office:value="865507.86347641167" table:style-name="ce11">
            <text:p>865,508</text:p>
          </table:table-cell>
          <table:table-cell office:value-type="percentage" office:value="0.22285451079345311" table:style-name="ce12">
            <text:p>22.3%</text:p>
          </table:table-cell>
          <table:table-cell office:value-type="float" office:value="2442870.1111444621" table:style-name="ce11">
            <text:p>2,442,870</text:p>
          </table:table-cell>
          <table:table-cell office:value-type="percentage" office:value="0.62900020499453801" table:style-name="ce12">
            <text:p>62.9%</text:p>
          </table:table-cell>
          <table:table-cell office:value-type="float" office:value="575357.02537912619" table:style-name="ce11">
            <text:p>575,357</text:p>
          </table:table-cell>
          <table:table-cell office:value-type="percentage" office:value="0.14814528421200884" table:style-name="ce12">
            <text:p>14.8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Counties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8"/>
          <table:table-cell table:number-columns-repeated="16376"/>
        </table:table-row>
        <table:table-row table:style-name="ro1">
          <table:table-cell office:value-type="string" table:style-name="ce19">
            <text:p>BAKER</text:p>
          </table:table-cell>
          <table:table-cell office:value-type="float" office:value="16210" table:style-name="ce10">
            <text:p>16,210</text:p>
          </table:table-cell>
          <table:table-cell office:value-type="float" office:value="3251.752318053931" table:style-name="ce11">
            <text:p>3,252</text:p>
          </table:table-cell>
          <table:table-cell office:value-type="percentage" office:value="0.20060162356902722" table:style-name="ce20">
            <text:p>20.1%</text:p>
          </table:table-cell>
          <table:table-cell office:value-type="float" office:value="9183.0764647650103" table:style-name="ce11">
            <text:p>9,183</text:p>
          </table:table-cell>
          <table:table-cell office:value-type="percentage" office:value="0.5665068762964226" table:style-name="ce20">
            <text:p>56.7%</text:p>
          </table:table-cell>
          <table:table-cell office:value-type="float" office:value="3775.1712171810577" table:style-name="ce11">
            <text:p>3,775</text:p>
          </table:table-cell>
          <table:table-cell office:value-type="percentage" office:value="0.23289150013455015" table:style-name="ce20">
            <text:p>23.3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BENTON</text:p>
          </table:table-cell>
          <table:table-cell office:value-type="float" office:value="86785.000000000015" table:style-name="ce10">
            <text:p>86,785</text:p>
          </table:table-cell>
          <table:table-cell office:value-type="float" office:value="15233.206147061033" table:style-name="ce11">
            <text:p>15,233</text:p>
          </table:table-cell>
          <table:table-cell office:value-type="percentage" office:value="0.17552809986819187" table:style-name="ce20">
            <text:p>17.6%</text:p>
          </table:table-cell>
          <table:table-cell office:value-type="float" office:value="60085.193533271813" table:style-name="ce11">
            <text:p>60,085</text:p>
          </table:table-cell>
          <table:table-cell office:value-type="percentage" office:value="0.69234537688853837" table:style-name="ce20">
            <text:p>69.2%</text:p>
          </table:table-cell>
          <table:table-cell office:value-type="float" office:value="11466.60031966717" table:style-name="ce11">
            <text:p>11,467</text:p>
          </table:table-cell>
          <table:table-cell office:value-type="percentage" office:value="0.13212652324326979" table:style-name="ce20">
            <text:p>13.2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CLACKAMAS</text:p>
          </table:table-cell>
          <table:table-cell office:value-type="float" office:value="381680" table:style-name="ce10">
            <text:p>381,680</text:p>
          </table:table-cell>
          <table:table-cell office:value-type="float" office:value="88403.234317210416" table:style-name="ce11">
            <text:p>88,403</text:p>
          </table:table-cell>
          <table:table-cell office:value-type="percentage" office:value="0.23161610332532598" table:style-name="ce20">
            <text:p>23.2%</text:p>
          </table:table-cell>
          <table:table-cell office:value-type="float" office:value="236914.9063200783" table:style-name="ce11">
            <text:p>236,915</text:p>
          </table:table-cell>
          <table:table-cell office:value-type="percentage" office:value="0.62071606141290692" table:style-name="ce20">
            <text:p>62.1%</text:p>
          </table:table-cell>
          <table:table-cell office:value-type="float" office:value="56361.859362711337" table:style-name="ce11">
            <text:p>56,362</text:p>
          </table:table-cell>
          <table:table-cell office:value-type="percentage" office:value="0.14766783526176727" table:style-name="ce20">
            <text:p>14.8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CLATSOP</text:p>
          </table:table-cell>
          <table:table-cell office:value-type="float" office:value="37190.000000000015" table:style-name="ce10">
            <text:p>37,190</text:p>
          </table:table-cell>
          <table:table-cell office:value-type="float" office:value="7594.5294800557913" table:style-name="ce11">
            <text:p>7,595</text:p>
          </table:table-cell>
          <table:table-cell office:value-type="percentage" office:value="0.20420891315019599" table:style-name="ce20">
            <text:p>20.4%</text:p>
          </table:table-cell>
          <table:table-cell office:value-type="float" office:value="22941.386237195937" table:style-name="ce11">
            <text:p>22,941</text:p>
          </table:table-cell>
          <table:table-cell office:value-type="percentage" office:value="0.61686975631072671" table:style-name="ce20">
            <text:p>61.7%</text:p>
          </table:table-cell>
          <table:table-cell office:value-type="float" office:value="6654.0842827482811" table:style-name="ce11">
            <text:p>6,654</text:p>
          </table:table-cell>
          <table:table-cell office:value-type="percentage" office:value="0.17892133053907713" table:style-name="ce20">
            <text:p>17.9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COLUMBIA</text:p>
          </table:table-cell>
          <table:table-cell office:value-type="float" office:value="49680.000000000007" table:style-name="ce10">
            <text:p>49,680</text:p>
          </table:table-cell>
          <table:table-cell office:value-type="float" office:value="11419.382382565573" table:style-name="ce11">
            <text:p>11,419</text:p>
          </table:table-cell>
          <table:table-cell office:value-type="percentage" office:value="0.22985874361041811" table:style-name="ce20">
            <text:p>23.0%</text:p>
          </table:table-cell>
          <table:table-cell office:value-type="float" office:value="30763.634937224891" table:style-name="ce11">
            <text:p>30,764</text:p>
          </table:table-cell>
          <table:table-cell office:value-type="percentage" office:value="0.61923580791515476" table:style-name="ce20">
            <text:p>61.9%</text:p>
          </table:table-cell>
          <table:table-cell office:value-type="float" office:value="7496.9826802095386" table:style-name="ce11">
            <text:p>7,497</text:p>
          </table:table-cell>
          <table:table-cell office:value-type="percentage" office:value="0.15090544847442708" table:style-name="ce20">
            <text:p>15.1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COOS</text:p>
          </table:table-cell>
          <table:table-cell office:value-type="float" office:value="62890.000000000007" table:style-name="ce10">
            <text:p>62,890</text:p>
          </table:table-cell>
          <table:table-cell office:value-type="float" office:value="11990.956568082798" table:style-name="ce11">
            <text:p>11,991</text:p>
          </table:table-cell>
          <table:table-cell office:value-type="percentage" office:value="0.19066555204456664" table:style-name="ce20">
            <text:p>19.1%</text:p>
          </table:table-cell>
          <table:table-cell office:value-type="float" office:value="36704.158803614257" table:style-name="ce11">
            <text:p>36,704</text:p>
          </table:table-cell>
          <table:table-cell office:value-type="percentage" office:value="0.58362472258887343" table:style-name="ce20">
            <text:p>58.4%</text:p>
          </table:table-cell>
          <table:table-cell office:value-type="float" office:value="14194.884628302949" table:style-name="ce11">
            <text:p>14,195</text:p>
          </table:table-cell>
          <table:table-cell office:value-type="percentage" office:value="0.22570972536655981" table:style-name="ce20">
            <text:p>22.6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CROOK</text:p>
          </table:table-cell>
          <table:table-cell office:value-type="float" office:value="20649.999999999996" table:style-name="ce10">
            <text:p>20,650</text:p>
          </table:table-cell>
          <table:table-cell office:value-type="float" office:value="4369.6496367634254" table:style-name="ce11">
            <text:p>4,370</text:p>
          </table:table-cell>
          <table:table-cell office:value-type="percentage" office:value="0.21160530928636445" table:style-name="ce20">
            <text:p>21.2%</text:p>
          </table:table-cell>
          <table:table-cell office:value-type="float" office:value="11770.268555357823" table:style-name="ce11">
            <text:p>11,770</text:p>
          </table:table-cell>
          <table:table-cell office:value-type="percentage" office:value="0.56998879202701336" table:style-name="ce20">
            <text:p>57.0%</text:p>
          </table:table-cell>
          <table:table-cell office:value-type="float" office:value="4510.0818078787497" table:style-name="ce11">
            <text:p>4,510</text:p>
          </table:table-cell>
          <table:table-cell office:value-type="percentage" office:value="0.2184058986866223" table:style-name="ce20">
            <text:p>21.8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CURRY</text:p>
          </table:table-cell>
          <table:table-cell office:value-type="float" office:value="22294.999999999993" table:style-name="ce10">
            <text:p>22,295</text:p>
          </table:table-cell>
          <table:table-cell office:value-type="float" office:value="3412.33735365958" table:style-name="ce11">
            <text:p>3,412</text:p>
          </table:table-cell>
          <table:table-cell office:value-type="percentage" office:value="0.15305392929623599" table:style-name="ce20">
            <text:p>15.3%</text:p>
          </table:table-cell>
          <table:table-cell office:value-type="float" office:value="12325.239930495582" table:style-name="ce11">
            <text:p>12,325</text:p>
          </table:table-cell>
          <table:table-cell office:value-type="percentage" office:value="0.55282529403433889" table:style-name="ce20">
            <text:p>55.3%</text:p>
          </table:table-cell>
          <table:table-cell office:value-type="float" office:value="6557.4227158448321" table:style-name="ce11">
            <text:p>6,557</text:p>
          </table:table-cell>
          <table:table-cell office:value-type="percentage" office:value="0.29412077666942515" table:style-name="ce20">
            <text:p>29.4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DESCHUTES</text:p>
          </table:table-cell>
          <table:table-cell office:value-type="float" office:value="160140.00000000003" table:style-name="ce10">
            <text:p>160,140</text:p>
          </table:table-cell>
          <table:table-cell office:value-type="float" office:value="36462.511544329966" table:style-name="ce11">
            <text:p>36,463</text:p>
          </table:table-cell>
          <table:table-cell office:value-type="percentage" office:value="0.22769146711833371" table:style-name="ce20">
            <text:p>22.8%</text:p>
          </table:table-cell>
          <table:table-cell office:value-type="float" office:value="98387.676513083221" table:style-name="ce11">
            <text:p>98,388</text:p>
          </table:table-cell>
          <table:table-cell office:value-type="percentage" office:value="0.61438539098965406" table:style-name="ce20">
            <text:p>61.4%</text:p>
          </table:table-cell>
          <table:table-cell office:value-type="float" office:value="25289.811942586857" table:style-name="ce11">
            <text:p>25,290</text:p>
          </table:table-cell>
          <table:table-cell office:value-type="percentage" office:value="0.15792314189201231" table:style-name="ce20">
            <text:p>15.8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DOUGLAS</text:p>
          </table:table-cell>
          <table:table-cell office:value-type="float" office:value="108195" table:style-name="ce10">
            <text:p>108,195</text:p>
          </table:table-cell>
          <table:table-cell office:value-type="float" office:value="21787.386449113899" table:style-name="ce11">
            <text:p>21,787</text:p>
          </table:table-cell>
          <table:table-cell office:value-type="percentage" office:value="0.2013714723334156" table:style-name="ce20">
            <text:p>20.1%</text:p>
          </table:table-cell>
          <table:table-cell office:value-type="float" office:value="62253.710333057024" table:style-name="ce11">
            <text:p>62,254</text:p>
          </table:table-cell>
          <table:table-cell office:value-type="percentage" office:value="0.57538435540512056" table:style-name="ce20">
            <text:p>57.5%</text:p>
          </table:table-cell>
          <table:table-cell office:value-type="float" office:value="24153.903217829076" table:style-name="ce11">
            <text:p>24,154</text:p>
          </table:table-cell>
          <table:table-cell office:value-type="percentage" office:value="0.22324417226146381" table:style-name="ce20">
            <text:p>22.3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GILLIAM</text:p>
          </table:table-cell>
          <table:table-cell office:value-type="float" office:value="1899.9999999999998" table:style-name="ce10">
            <text:p>1,900</text:p>
          </table:table-cell>
          <table:table-cell office:value-type="float" office:value="350.90844330122445" table:style-name="ce11">
            <text:p>351</text:p>
          </table:table-cell>
          <table:table-cell office:value-type="percentage" office:value="0.18468865436906554" table:style-name="ce20">
            <text:p>18.5%</text:p>
          </table:table-cell>
          <table:table-cell office:value-type="float" office:value="1095.2361510801079" table:style-name="ce11">
            <text:p>1,095</text:p>
          </table:table-cell>
          <table:table-cell office:value-type="percentage" office:value="0.5764400795158463" table:style-name="ce20">
            <text:p>57.6%</text:p>
          </table:table-cell>
          <table:table-cell office:value-type="float" office:value="453.85540561866736" table:style-name="ce11">
            <text:p>454</text:p>
          </table:table-cell>
          <table:table-cell office:value-type="percentage" office:value="0.2388712661150881" table:style-name="ce20">
            <text:p>23.9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GRANT</text:p>
          </table:table-cell>
          <table:table-cell office:value-type="float" office:value="7450" table:style-name="ce10">
            <text:p>7,450</text:p>
          </table:table-cell>
          <table:table-cell office:value-type="float" office:value="1362.1986189556756" table:style-name="ce11">
            <text:p>1,362</text:p>
          </table:table-cell>
          <table:table-cell office:value-type="percentage" office:value="0.18284545220881551" table:style-name="ce20">
            <text:p>18.3%</text:p>
          </table:table-cell>
          <table:table-cell office:value-type="float" office:value="4147.0541361136584" table:style-name="ce11">
            <text:p>4,147</text:p>
          </table:table-cell>
          <table:table-cell office:value-type="percentage" office:value="0.55665156189445075" table:style-name="ce20">
            <text:p>55.7%</text:p>
          </table:table-cell>
          <table:table-cell office:value-type="float" office:value="1940.7472449306665" table:style-name="ce11">
            <text:p>1,941</text:p>
          </table:table-cell>
          <table:table-cell office:value-type="percentage" office:value="0.26050298589673376" table:style-name="ce20">
            <text:p>26.1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ARNEY</text:p>
          </table:table-cell>
          <table:table-cell office:value-type="float" office:value="7315" table:style-name="ce10">
            <text:p>7,315</text:p>
          </table:table-cell>
          <table:table-cell office:value-type="float" office:value="1600.8561353699054" table:style-name="ce11">
            <text:p>1,601</text:p>
          </table:table-cell>
          <table:table-cell office:value-type="percentage" office:value="0.21884567810935138" table:style-name="ce20">
            <text:p>21.9%</text:p>
          </table:table-cell>
          <table:table-cell office:value-type="float" office:value="4223.7659392248952" table:style-name="ce11">
            <text:p>4,224</text:p>
          </table:table-cell>
          <table:table-cell office:value-type="percentage" office:value="0.57741161165070343" table:style-name="ce20">
            <text:p>57.7%</text:p>
          </table:table-cell>
          <table:table-cell office:value-type="float" office:value="1490.3779254051997" table:style-name="ce11">
            <text:p>1,490</text:p>
          </table:table-cell>
          <table:table-cell office:value-type="percentage" office:value="0.20374271023994528" table:style-name="ce20">
            <text:p>20.4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HOOD RIVER</text:p>
          </table:table-cell>
          <table:table-cell office:value-type="float" office:value="22875" table:style-name="ce10">
            <text:p>22,875</text:p>
          </table:table-cell>
          <table:table-cell office:value-type="float" office:value="5819.3385961881613" table:style-name="ce11">
            <text:p>5,819</text:p>
          </table:table-cell>
          <table:table-cell office:value-type="percentage" office:value="0.25439731568035678" table:style-name="ce20">
            <text:p>25.4%</text:p>
          </table:table-cell>
          <table:table-cell office:value-type="float" office:value="14031.013038057465" table:style-name="ce11">
            <text:p>14,031</text:p>
          </table:table-cell>
          <table:table-cell office:value-type="percentage" office:value="0.61337761915005307" table:style-name="ce20">
            <text:p>61.3%</text:p>
          </table:table-cell>
          <table:table-cell office:value-type="float" office:value="3024.6483657543718" table:style-name="ce11">
            <text:p>3,025</text:p>
          </table:table-cell>
          <table:table-cell office:value-type="percentage" office:value="0.13222506516959001" table:style-name="ce20">
            <text:p>13.2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ACKSON</text:p>
          </table:table-cell>
          <table:table-cell office:value-type="float" office:value="204630.00000000006" table:style-name="ce10">
            <text:p>204,630</text:p>
          </table:table-cell>
          <table:table-cell office:value-type="float" office:value="44041.895763057597" table:style-name="ce11">
            <text:p>44,042</text:p>
          </table:table-cell>
          <table:table-cell office:value-type="percentage" office:value="0.21522697435887986" table:style-name="ce20">
            <text:p>21.5%</text:p>
          </table:table-cell>
          <table:table-cell office:value-type="float" office:value="122196.42065903559" table:style-name="ce11">
            <text:p>122,196</text:p>
          </table:table-cell>
          <table:table-cell office:value-type="percentage" office:value="0.59715789795746255" table:style-name="ce20">
            <text:p>59.7%</text:p>
          </table:table-cell>
          <table:table-cell office:value-type="float" office:value="38391.683577906879" table:style-name="ce11">
            <text:p>38,392</text:p>
          </table:table-cell>
          <table:table-cell office:value-type="percentage" office:value="0.18761512768365765" table:style-name="ce20">
            <text:p>18.8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EFFERSON</text:p>
          </table:table-cell>
          <table:table-cell office:value-type="float" office:value="21940.000000000004" table:style-name="ce10">
            <text:p>21,940</text:p>
          </table:table-cell>
          <table:table-cell office:value-type="float" office:value="5395.7420360392443" table:style-name="ce11">
            <text:p>5,396</text:p>
          </table:table-cell>
          <table:table-cell office:value-type="percentage" office:value="0.24593172452321074" table:style-name="ce20">
            <text:p>24.6%</text:p>
          </table:table-cell>
          <table:table-cell office:value-type="float" office:value="12963.961526872821" table:style-name="ce11">
            <text:p>12,964</text:p>
          </table:table-cell>
          <table:table-cell office:value-type="percentage" office:value="0.59088247615646394" table:style-name="ce20">
            <text:p>59.1%</text:p>
          </table:table-cell>
          <table:table-cell office:value-type="float" office:value="3580.2964370879376" table:style-name="ce11">
            <text:p>3,580</text:p>
          </table:table-cell>
          <table:table-cell office:value-type="percentage" office:value="0.16318579932032529" table:style-name="ce20">
            <text:p>16.3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JOSEPHINE</text:p>
          </table:table-cell>
          <table:table-cell office:value-type="float" office:value="82775" table:style-name="ce10">
            <text:p>82,775</text:p>
          </table:table-cell>
          <table:table-cell office:value-type="float" office:value="16596.662912209144" table:style-name="ce11">
            <text:p>16,597</text:p>
          </table:table-cell>
          <table:table-cell office:value-type="percentage" office:value="0.2005033272390111" table:style-name="ce20">
            <text:p>20.1%</text:p>
          </table:table-cell>
          <table:table-cell office:value-type="float" office:value="46749.731728544066" table:style-name="ce11">
            <text:p>46,750</text:p>
          </table:table-cell>
          <table:table-cell office:value-type="percentage" office:value="0.56478081218416265" table:style-name="ce20">
            <text:p>56.5%</text:p>
          </table:table-cell>
          <table:table-cell office:value-type="float" office:value="19428.605359246787" table:style-name="ce11">
            <text:p>19,429</text:p>
          </table:table-cell>
          <table:table-cell office:value-type="percentage" office:value="0.23471586057682617" table:style-name="ce20">
            <text:p>23.5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KLAMATH</text:p>
          </table:table-cell>
          <table:table-cell office:value-type="float" office:value="66739.999999999985" table:style-name="ce10">
            <text:p>66,740</text:p>
          </table:table-cell>
          <table:table-cell office:value-type="float" office:value="14609.699282694695" table:style-name="ce11">
            <text:p>14,610</text:p>
          </table:table-cell>
          <table:table-cell office:value-type="percentage" office:value="0.21890469407693586" table:style-name="ce20">
            <text:p>21.9%</text:p>
          </table:table-cell>
          <table:table-cell office:value-type="float" office:value="39905.038816581626" table:style-name="ce11">
            <text:p>39,905</text:p>
          </table:table-cell>
          <table:table-cell office:value-type="percentage" office:value="0.59791787258887674" table:style-name="ce20">
            <text:p>59.8%</text:p>
          </table:table-cell>
          <table:table-cell office:value-type="float" office:value="12225.261900723668" table:style-name="ce11">
            <text:p>12,225</text:p>
          </table:table-cell>
          <table:table-cell office:value-type="percentage" office:value="0.18317743333418746" table:style-name="ce20">
            <text:p>18.3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KE</text:p>
          </table:table-cell>
          <table:table-cell office:value-type="float" office:value="7919.9999999999991" table:style-name="ce10">
            <text:p>7,920</text:p>
          </table:table-cell>
          <table:table-cell office:value-type="float" office:value="1473.4506267259985" table:style-name="ce11">
            <text:p>1,473</text:p>
          </table:table-cell>
          <table:table-cell office:value-type="percentage" office:value="0.1860417457987372" table:style-name="ce20">
            <text:p>18.6%</text:p>
          </table:table-cell>
          <table:table-cell office:value-type="float" office:value="4726.7376177287924" table:style-name="ce11">
            <text:p>4,727</text:p>
          </table:table-cell>
          <table:table-cell office:value-type="percentage" office:value="0.59681030526878698" table:style-name="ce20">
            <text:p>59.7%</text:p>
          </table:table-cell>
          <table:table-cell office:value-type="float" office:value="1719.8117555452081" table:style-name="ce11">
            <text:p>1,720</text:p>
          </table:table-cell>
          <table:table-cell office:value-type="percentage" office:value="0.2171479489324758" table:style-name="ce20">
            <text:p>21.7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ANE</text:p>
          </table:table-cell>
          <table:table-cell office:value-type="float" office:value="354200.00000000017" table:style-name="ce10">
            <text:p>354,200</text:p>
          </table:table-cell>
          <table:table-cell office:value-type="float" office:value="69063.210790403275" table:style-name="ce11">
            <text:p>69,063</text:p>
          </table:table-cell>
          <table:table-cell office:value-type="percentage" office:value="0.19498365553473529" table:style-name="ce20">
            <text:p>19.5%</text:p>
          </table:table-cell>
          <table:table-cell office:value-type="float" office:value="227936.7812366799" table:style-name="ce11">
            <text:p>227,937</text:p>
          </table:table-cell>
          <table:table-cell office:value-type="percentage" office:value="0.64352563872580404" table:style-name="ce20">
            <text:p>64.4%</text:p>
          </table:table-cell>
          <table:table-cell office:value-type="float" office:value="57200.00797291701" table:style-name="ce11">
            <text:p>57,200</text:p>
          </table:table-cell>
          <table:table-cell office:value-type="percentage" office:value="0.1614907057394607" table:style-name="ce20">
            <text:p>16.1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NCOLN</text:p>
          </table:table-cell>
          <table:table-cell office:value-type="float" office:value="46295.000000000015" table:style-name="ce10">
            <text:p>46,295</text:p>
          </table:table-cell>
          <table:table-cell office:value-type="float" office:value="7963.5766157554663" table:style-name="ce11">
            <text:p>7,964</text:p>
          </table:table-cell>
          <table:table-cell office:value-type="percentage" office:value="0.17201807140631739" table:style-name="ce20">
            <text:p>17.2%</text:p>
          </table:table-cell>
          <table:table-cell office:value-type="float" office:value="27518.306421794681" table:style-name="ce11">
            <text:p>27,518</text:p>
          </table:table-cell>
          <table:table-cell office:value-type="percentage" office:value="0.59441206224850784" table:style-name="ce20">
            <text:p>59.4%</text:p>
          </table:table-cell>
          <table:table-cell office:value-type="float" office:value="10813.116962449862" table:style-name="ce11">
            <text:p>10,813</text:p>
          </table:table-cell>
          <table:table-cell office:value-type="percentage" office:value="0.2335698663451746" table:style-name="ce20">
            <text:p>23.4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LINN</text:p>
          </table:table-cell>
          <table:table-cell office:value-type="float" office:value="118035" table:style-name="ce10">
            <text:p>118,035</text:p>
          </table:table-cell>
          <table:table-cell office:value-type="float" office:value="28209.915331712946" table:style-name="ce11">
            <text:p>28,210</text:p>
          </table:table-cell>
          <table:table-cell office:value-type="percentage" office:value="0.23899619038177614" table:style-name="ce20">
            <text:p>23.9%</text:p>
          </table:table-cell>
          <table:table-cell office:value-type="float" office:value="70682.361839034522" table:style-name="ce11">
            <text:p>70,682</text:p>
          </table:table-cell>
          <table:table-cell office:value-type="percentage" office:value="0.59882544871465682" table:style-name="ce20">
            <text:p>59.9%</text:p>
          </table:table-cell>
          <table:table-cell office:value-type="float" office:value="19142.722829252532" table:style-name="ce11">
            <text:p>19,143</text:p>
          </table:table-cell>
          <table:table-cell office:value-type="percentage" office:value="0.16217836090356702" table:style-name="ce20">
            <text:p>16.2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LHEUR</text:p>
          </table:table-cell>
          <table:table-cell office:value-type="float" office:value="31395.000000000007" table:style-name="ce10">
            <text:p>31,395</text:p>
          </table:table-cell>
          <table:table-cell office:value-type="float" office:value="7927.3498046683799" table:style-name="ce11">
            <text:p>7,927</text:p>
          </table:table-cell>
          <table:table-cell office:value-type="percentage" office:value="0.25250357715140559" table:style-name="ce20">
            <text:p>25.3%</text:p>
          </table:table-cell>
          <table:table-cell office:value-type="float" office:value="18533.299540411768" table:style-name="ce11">
            <text:p>18,533</text:p>
          </table:table-cell>
          <table:table-cell office:value-type="percentage" office:value="0.59032647047019471" table:style-name="ce20">
            <text:p>59.0%</text:p>
          </table:table-cell>
          <table:table-cell office:value-type="float" office:value="4934.3506549198592" table:style-name="ce11">
            <text:p>4,934</text:p>
          </table:table-cell>
          <table:table-cell office:value-type="percentage" office:value="0.15716995237839967" table:style-name="ce20">
            <text:p>15.7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ARION</text:p>
          </table:table-cell>
          <table:table-cell office:value-type="float" office:value="320495" table:style-name="ce10">
            <text:p>320,495</text:p>
          </table:table-cell>
          <table:table-cell office:value-type="float" office:value="83964.341713712289" table:style-name="ce11">
            <text:p>83,964</text:p>
          </table:table-cell>
          <table:table-cell office:value-type="percentage" office:value="0.26198331241895284" table:style-name="ce20">
            <text:p>26.2%</text:p>
          </table:table-cell>
          <table:table-cell office:value-type="float" office:value="193168.95611052986" table:style-name="ce11">
            <text:p>193,169</text:p>
          </table:table-cell>
          <table:table-cell office:value-type="percentage" office:value="0.60272065433323407" table:style-name="ce20">
            <text:p>60.3%</text:p>
          </table:table-cell>
          <table:table-cell office:value-type="float" office:value="43361.702175757855" table:style-name="ce11">
            <text:p>43,362</text:p>
          </table:table-cell>
          <table:table-cell office:value-type="percentage" office:value="0.13529603324781309" table:style-name="ce20">
            <text:p>13.5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ORROW</text:p>
          </table:table-cell>
          <table:table-cell office:value-type="float" office:value="11299.999999999996" table:style-name="ce10">
            <text:p>11,300</text:p>
          </table:table-cell>
          <table:table-cell office:value-type="float" office:value="3124.6084235432581" table:style-name="ce11">
            <text:p>3,125</text:p>
          </table:table-cell>
          <table:table-cell office:value-type="percentage" office:value="0.27651401978258933" table:style-name="ce20">
            <text:p>27.7%</text:p>
          </table:table-cell>
          <table:table-cell office:value-type="float" office:value="6630.1011024974541" table:style-name="ce11">
            <text:p>6,630</text:p>
          </table:table-cell>
          <table:table-cell office:value-type="percentage" office:value="0.58673461084048284" table:style-name="ce20">
            <text:p>58.7%</text:p>
          </table:table-cell>
          <table:table-cell office:value-type="float" office:value="1545.2904739592855" table:style-name="ce11">
            <text:p>1,545</text:p>
          </table:table-cell>
          <table:table-cell office:value-type="percentage" office:value="0.13675136937692797" table:style-name="ce20">
            <text:p>13.7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MULTNOMAH</text:p>
          </table:table-cell>
          <table:table-cell office:value-type="float" office:value="748445.00000000023" table:style-name="ce10">
            <text:p>748,445</text:p>
          </table:table-cell>
          <table:table-cell office:value-type="float" office:value="151068.55538830996" table:style-name="ce11">
            <text:p>151,069</text:p>
          </table:table-cell>
          <table:table-cell office:value-type="percentage" office:value="0.20184322881215042" table:style-name="ce20">
            <text:p>20.2%</text:p>
          </table:table-cell>
          <table:table-cell office:value-type="float" office:value="514254.35282884794" table:style-name="ce11">
            <text:p>514,254</text:p>
          </table:table-cell>
          <table:table-cell office:value-type="percentage" office:value="0.68709705165890322" table:style-name="ce20">
            <text:p>68.7%</text:p>
          </table:table-cell>
          <table:table-cell office:value-type="float" office:value="83122.091782842253" table:style-name="ce11">
            <text:p>83,122</text:p>
          </table:table-cell>
          <table:table-cell office:value-type="percentage" office:value="0.11105971952894632" table:style-name="ce20">
            <text:p>11.1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POLK</text:p>
          </table:table-cell>
          <table:table-cell office:value-type="float" office:value="76625.000000000015" table:style-name="ce10">
            <text:p>76,625</text:p>
          </table:table-cell>
          <table:table-cell office:value-type="float" office:value="18636.675165382439" table:style-name="ce11">
            <text:p>18,637</text:p>
          </table:table-cell>
          <table:table-cell office:value-type="percentage" office:value="0.24321925175050488" table:style-name="ce20">
            <text:p>24.3%</text:p>
          </table:table-cell>
          <table:table-cell office:value-type="float" office:value="46097.921972046388" table:style-name="ce11">
            <text:p>46,098</text:p>
          </table:table-cell>
          <table:table-cell office:value-type="percentage" office:value="0.60160420191903918" table:style-name="ce20">
            <text:p>60.2%</text:p>
          </table:table-cell>
          <table:table-cell office:value-type="float" office:value="11890.402862571185" table:style-name="ce11">
            <text:p>11,890</text:p>
          </table:table-cell>
          <table:table-cell office:value-type="percentage" office:value="0.15517654633045588" table:style-name="ce20">
            <text:p>15.5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SHERMAN</text:p>
          </table:table-cell>
          <table:table-cell office:value-type="float" office:value="1764.9999999999995" table:style-name="ce10">
            <text:p>1,765</text:p>
          </table:table-cell>
          <table:table-cell office:value-type="float" office:value="347.84147259705196" table:style-name="ce11">
            <text:p>348</text:p>
          </table:table-cell>
          <table:table-cell office:value-type="percentage" office:value="0.19707732158473204" table:style-name="ce20">
            <text:p>19.7%</text:p>
          </table:table-cell>
          <table:table-cell office:value-type="float" office:value="1011.8674666294692" table:style-name="ce11">
            <text:p>1,012</text:p>
          </table:table-cell>
          <table:table-cell office:value-type="percentage" office:value="0.57329601508751804" table:style-name="ce20">
            <text:p>57.3%</text:p>
          </table:table-cell>
          <table:table-cell office:value-type="float" office:value="405.29106077347848" table:style-name="ce11">
            <text:p>405</text:p>
          </table:table-cell>
          <table:table-cell office:value-type="percentage" office:value="0.22962666332774989" table:style-name="ce20">
            <text:p>23.0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TILLAMOOK</text:p>
          </table:table-cell>
          <table:table-cell office:value-type="float" office:value="25305.000000000004" table:style-name="ce10">
            <text:p>25,305</text:p>
          </table:table-cell>
          <table:table-cell office:value-type="float" office:value="5056.9959384171989" table:style-name="ce11">
            <text:p>5,057</text:p>
          </table:table-cell>
          <table:table-cell office:value-type="percentage" office:value="0.19984176796748462" table:style-name="ce20">
            <text:p>20.0%</text:p>
          </table:table-cell>
          <table:table-cell office:value-type="float" office:value="14679.088673008904" table:style-name="ce11">
            <text:p>14,679</text:p>
          </table:table-cell>
          <table:table-cell office:value-type="percentage" office:value="0.58008649172135551" table:style-name="ce20">
            <text:p>58.0%</text:p>
          </table:table-cell>
          <table:table-cell office:value-type="float" office:value="5568.9153885738997" table:style-name="ce11">
            <text:p>5,569</text:p>
          </table:table-cell>
          <table:table-cell office:value-type="percentage" office:value="0.22007174031115981" table:style-name="ce20">
            <text:p>22.0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UMATILLA</text:p>
          </table:table-cell>
          <table:table-cell office:value-type="float" office:value="77120" table:style-name="ce10">
            <text:p>77,120</text:p>
          </table:table-cell>
          <table:table-cell office:value-type="float" office:value="20396.722939352145" table:style-name="ce11">
            <text:p>20,397</text:p>
          </table:table-cell>
          <table:table-cell office:value-type="percentage" office:value="0.26448032857043757" table:style-name="ce20">
            <text:p>26.4%</text:p>
          </table:table-cell>
          <table:table-cell office:value-type="float" office:value="46434.163460208852" table:style-name="ce11">
            <text:p>46,434</text:p>
          </table:table-cell>
          <table:table-cell office:value-type="percentage" office:value="0.60210274196328906" table:style-name="ce20">
            <text:p>60.2%</text:p>
          </table:table-cell>
          <table:table-cell office:value-type="float" office:value="10289.113600438995" table:style-name="ce11">
            <text:p>10,289</text:p>
          </table:table-cell>
          <table:table-cell office:value-type="percentage" office:value="0.13341692946627329" table:style-name="ce20">
            <text:p>13.3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UNION</text:p>
          </table:table-cell>
          <table:table-cell office:value-type="float" office:value="26175" table:style-name="ce10">
            <text:p>26,175</text:p>
          </table:table-cell>
          <table:table-cell office:value-type="float" office:value="5956.0568054858477" table:style-name="ce11">
            <text:p>5,956</text:p>
          </table:table-cell>
          <table:table-cell office:value-type="percentage" office:value="0.22754753793642207" table:style-name="ce20">
            <text:p>22.8%</text:p>
          </table:table-cell>
          <table:table-cell office:value-type="float" office:value="15547.864095998933" table:style-name="ce11">
            <text:p>15,548</text:p>
          </table:table-cell>
          <table:table-cell office:value-type="percentage" office:value="0.59399671808973953" table:style-name="ce20">
            <text:p>59.4%</text:p>
          </table:table-cell>
          <table:table-cell office:value-type="float" office:value="4671.0790985152189" table:style-name="ce11">
            <text:p>4,671</text:p>
          </table:table-cell>
          <table:table-cell office:value-type="percentage" office:value="0.17845574397383834" table:style-name="ce20">
            <text:p>17.8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ALLOWA</text:p>
          </table:table-cell>
          <table:table-cell office:value-type="float" office:value="7014.9999999999982" table:style-name="ce10">
            <text:p>7,015</text:p>
          </table:table-cell>
          <table:table-cell office:value-type="float" office:value="1355.5676236236109" table:style-name="ce11">
            <text:p>1,356</text:p>
          </table:table-cell>
          <table:table-cell office:value-type="percentage" office:value="0.19323843529916054" table:style-name="ce20">
            <text:p>19.3%</text:p>
          </table:table-cell>
          <table:table-cell office:value-type="float" office:value="3903.7468100937222" table:style-name="ce11">
            <text:p>3,904</text:p>
          </table:table-cell>
          <table:table-cell office:value-type="percentage" office:value="0.55648564648520649" table:style-name="ce20">
            <text:p>55.6%</text:p>
          </table:table-cell>
          <table:table-cell office:value-type="float" office:value="1755.6855662826656" table:style-name="ce11">
            <text:p>1,756</text:p>
          </table:table-cell>
          <table:table-cell office:value-type="percentage" office:value="0.25027591821563305" table:style-name="ce20">
            <text:p>25.0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ASCO</text:p>
          </table:table-cell>
          <table:table-cell office:value-type="float" office:value="25485.000000000007" table:style-name="ce10">
            <text:p>25,485</text:p>
          </table:table-cell>
          <table:table-cell office:value-type="float" office:value="5900.1238384914186" table:style-name="ce11">
            <text:p>5,900</text:p>
          </table:table-cell>
          <table:table-cell office:value-type="percentage" office:value="0.23151358989568047" table:style-name="ce20">
            <text:p>23.2%</text:p>
          </table:table-cell>
          <table:table-cell office:value-type="float" office:value="14848.873100770683" table:style-name="ce11">
            <text:p>14,849</text:p>
          </table:table-cell>
          <table:table-cell office:value-type="percentage" office:value="0.58265148521760557" table:style-name="ce20">
            <text:p>58.3%</text:p>
          </table:table-cell>
          <table:table-cell office:value-type="float" office:value="4736.0030607379067" table:style-name="ce11">
            <text:p>4,736</text:p>
          </table:table-cell>
          <table:table-cell office:value-type="percentage" office:value="0.18583492488671396" table:style-name="ce20">
            <text:p>18.6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ASHINGTON</text:p>
          </table:table-cell>
          <table:table-cell office:value-type="float" office:value="542844.99999999988" table:style-name="ce10">
            <text:p>542,845</text:p>
          </table:table-cell>
          <table:table-cell office:value-type="float" office:value="136365.0507968945" table:style-name="ce11">
            <text:p>136,365</text:p>
          </table:table-cell>
          <table:table-cell office:value-type="percentage" office:value="0.25120439682947165" table:style-name="ce20">
            <text:p>25.1%</text:p>
          </table:table-cell>
          <table:table-cell office:value-type="float" office:value="348077.40743578039" table:style-name="ce11">
            <text:p>348,077</text:p>
          </table:table-cell>
          <table:table-cell office:value-type="percentage" office:value="0.64120956706938526" table:style-name="ce20">
            <text:p>64.1%</text:p>
          </table:table-cell>
          <table:table-cell office:value-type="float" office:value="58402.541767325041" table:style-name="ce11">
            <text:p>58,403</text:p>
          </table:table-cell>
          <table:table-cell office:value-type="percentage" office:value="0.10758603610114315" table:style-name="ce20">
            <text:p>10.8%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WHEELER</text:p>
          </table:table-cell>
          <table:table-cell office:value-type="float" office:value="1425" table:style-name="ce10">
            <text:p>1,425</text:p>
          </table:table-cell>
          <table:table-cell office:value-type="float" office:value="260.16964295360452" table:style-name="ce11">
            <text:p>260</text:p>
          </table:table-cell>
          <table:table-cell office:value-type="percentage" office:value="0.18257518803761721" table:style-name="ce20">
            <text:p>18.3%</text:p>
          </table:table-cell>
          <table:table-cell office:value-type="float" office:value="735.62356314959698" table:style-name="ce11">
            <text:p>736</text:p>
          </table:table-cell>
          <table:table-cell office:value-type="percentage" office:value="0.51622706185936629" table:style-name="ce20">
            <text:p>51.6%</text:p>
          </table:table-cell>
          <table:table-cell office:value-type="float" office:value="429.20679389679833" table:style-name="ce11">
            <text:p>429</text:p>
          </table:table-cell>
          <table:table-cell office:value-type="percentage" office:value="0.30119775010301636" table:style-name="ce20">
            <text:p>30.1%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YAMHILL</text:p>
          </table:table-cell>
          <table:table-cell office:value-type="float" office:value="100550" table:style-name="ce22">
            <text:p>100,550</text:p>
          </table:table-cell>
          <table:table-cell office:value-type="float" office:value="24735.402573670246" table:style-name="ce23">
            <text:p>24,735</text:p>
          </table:table-cell>
          <table:table-cell office:value-type="percentage" office:value="0.24600102012600941" table:style-name="ce24">
            <text:p>24.6%</text:p>
          </table:table-cell>
          <table:table-cell office:value-type="float" office:value="61441.184245596683" table:style-name="ce23">
            <text:p>61,441</text:p>
          </table:table-cell>
          <table:table-cell office:value-type="percentage" office:value="0.6110510616170729" table:style-name="ce24">
            <text:p>61.1%</text:p>
          </table:table-cell>
          <table:table-cell office:value-type="float" office:value="14373.413180733072" table:style-name="ce23">
            <text:p>14,373</text:p>
          </table:table-cell>
          <table:table-cell office:value-type="percentage" office:value="0.14294791825691769" table:style-name="ce24">
            <text:p>14.3%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25"/>
          <table:table-cell table:number-columns-repeated="16376"/>
        </table:table-row>
        <table:table-row table:style-name="ro1">
          <table:table-cell office:value-type="string" table:style-name="ce26">
            <text:p>For the State Board of Higher Education</text:p>
          </table:table-cell>
          <table:table-cell table:number-columns-repeated="6" table:style-name="ce1"/>
          <table:table-cell table:style-name="ce27"/>
          <table:table-cell table:number-columns-repeated="16376"/>
        </table:table-row>
        <table:table-row table:style-name="ro1">
          <table:table-cell office:value-type="string" table:style-name="ce28">
            <text:p>Risa S. Proeh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Population Estimates Program Mana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Portland State Univers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Portland, Oregon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3-01-09T00:00:00" table:style-name="ce29">
            <text:p>1/9/2013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  <table:table table:name="Historical" table:style-name="ta1">
        <table:table-column table:style-name="co8" table:default-cell-style-name="ce1"/>
        <table:table-column table:style-name="co7" table:default-cell-style-name="ce1"/>
        <table:table-column table:style-name="co9" table:number-columns-repeated="6" table:default-cell-style-name="ce1"/>
        <table:table-column table:style-name="co3" table:number-columns-repeated="4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Estimates of Population Age Groups (ages under 18 yrs., 18-64 yrs., and 65 yrs. and over) for Oregon and Its Counties, July 1, 2011.</text:p>
          </table:table-cell>
          <table:table-cell table:number-columns-repeated="11" table:style-name="ce1"/>
          <table:table-cell office:value-type="string" table:style-name="ce30">
            <text:p>U.S. Census Bureau's Census of Population, April 2010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3">
            <text:p>Prepared by Population Research Center, Portland State University, January 2011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4"/>
          <table:table-cell office:value-type="string" table:style-name="ce5">
            <text:p>Total Population</text:p>
          </table:table-cell>
          <table:table-cell office:value-type="string" table:style-name="ce6">
            <text:p>Ages 0-17</text:p>
          </table:table-cell>
          <table:table-cell office:value-type="string" table:style-name="ce7">
            <text:p>Ages 0-17 <text:s/>as % of Total Population</text:p>
          </table:table-cell>
          <table:table-cell office:value-type="string" table:style-name="ce6">
            <text:p>Ages 18-64</text:p>
          </table:table-cell>
          <table:table-cell office:value-type="string" table:style-name="ce7">
            <text:p>Ages 18-64 as % of Total Population</text:p>
          </table:table-cell>
          <table:table-cell office:value-type="string" table:style-name="ce8">
            <text:p>Ages 65 and over</text:p>
          </table:table-cell>
          <table:table-cell office:value-type="string" table:style-name="ce7">
            <text:p>Ages 65 and over as % of Total Population</text:p>
          </table:table-cell>
          <table:table-cell table:number-columns-repeated="4" table:style-name="ce1"/>
          <table:table-cell table:style-name="ce4"/>
          <table:table-cell office:value-type="string" table:style-name="ce5">
            <text:p>Total Population</text:p>
          </table:table-cell>
          <table:table-cell office:value-type="string" table:style-name="ce6">
            <text:p>Ages 0-17</text:p>
          </table:table-cell>
          <table:table-cell office:value-type="string" table:style-name="ce7">
            <text:p>Ages 0-17 <text:s/>as % of Total Population</text:p>
          </table:table-cell>
          <table:table-cell office:value-type="string" table:style-name="ce6">
            <text:p>Ages 18-64</text:p>
          </table:table-cell>
          <table:table-cell office:value-type="string" table:style-name="ce7">
            <text:p>Ages 18-64 as % of Total Population</text:p>
          </table:table-cell>
          <table:table-cell office:value-type="string" table:style-name="ce8">
            <text:p>Ages 65 and over</text:p>
          </table:table-cell>
          <table:table-cell office:value-type="string" table:style-name="ce7">
            <text:p>Ages 65 and over as % of Total Population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9">
            <text:p>OREGON</text:p>
          </table:table-cell>
          <table:table-cell office:value-type="float" office:value="3857625" table:style-name="ce11">
            <text:p>3,857,625</text:p>
          </table:table-cell>
          <table:table-cell office:value-type="float" office:value="866397.4237584623" table:style-name="ce11">
            <text:p>866,397</text:p>
          </table:table-cell>
          <table:table-cell office:value-type="percentage" office:value="0.22459348012273414" table:style-name="ce12">
            <text:p>22.5%</text:p>
          </table:table-cell>
          <table:table-cell office:value-type="float" office:value="2439036.8290626458" table:style-name="ce11">
            <text:p>2,439,037</text:p>
          </table:table-cell>
          <table:table-cell office:value-type="percentage" office:value="0.63226384862775564" table:style-name="ce12">
            <text:p>63.2%</text:p>
          </table:table-cell>
          <table:table-cell office:value-type="float" office:value="552190.74717889214" table:style-name="ce11">
            <text:p>552,191</text:p>
          </table:table-cell>
          <table:table-cell office:value-type="percentage" office:value="0.1431426712495103" table:style-name="ce12">
            <text:p>14.3%</text:p>
          </table:table-cell>
          <table:table-cell table:number-columns-repeated="2" table:style-name="ce1"/>
          <table:table-cell table:number-columns-repeated="2" table:style-name="ce25"/>
          <table:table-cell office:value-type="string" table:style-name="ce9">
            <text:p>OREGON</text:p>
          </table:table-cell>
          <table:table-cell office:value-type="float" office:value="3831074" table:style-name="ce11">
            <text:p>3,831,074</text:p>
          </table:table-cell>
          <table:table-cell office:value-type="float" office:value="866453" table:style-name="ce11">
            <text:p>866,453</text:p>
          </table:table-cell>
          <table:table-cell office:value-type="percentage" office:value="0.22616451679085289" table:style-name="ce12">
            <text:p>22.6%</text:p>
          </table:table-cell>
          <table:table-cell office:value-type="float" office:value="2431088" table:style-name="ce11">
            <text:p>2,431,088</text:p>
          </table:table-cell>
          <table:table-cell office:value-type="percentage" office:value="0.63457088012395479" table:style-name="ce12">
            <text:p>63.5%</text:p>
          </table:table-cell>
          <table:table-cell office:value-type="float" office:value="533533" table:style-name="ce11">
            <text:p>533,533</text:p>
          </table:table-cell>
          <table:table-cell office:value-type="percentage" office:value="0.13926460308519231" table:style-name="ce12">
            <text:p>13.9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3">
            <text:p>Counties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8"/>
          <table:table-cell table:number-columns-repeated="4" table:style-name="ce1"/>
          <table:table-cell office:value-type="string" table:style-name="ce13">
            <text:p>Counties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/>
          <table:table-cell table:style-name="ce18"/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BAKER</text:p>
          </table:table-cell>
          <table:table-cell office:value-type="float" office:value="16215.000000000002" table:style-name="ce10">
            <text:p>16,215</text:p>
          </table:table-cell>
          <table:table-cell office:value-type="float" office:value="3276.292905604565" table:style-name="ce11">
            <text:p>3,276</text:p>
          </table:table-cell>
          <table:table-cell office:value-type="percentage" office:value="0.20205321650351926" table:style-name="ce20">
            <text:p>20.2%</text:p>
          </table:table-cell>
          <table:table-cell office:value-type="float" office:value="9282.496906659082" table:style-name="ce11">
            <text:p>9,282</text:p>
          </table:table-cell>
          <table:table-cell office:value-type="percentage" office:value="0.57246357734561093" table:style-name="ce20">
            <text:p>57.2%</text:p>
          </table:table-cell>
          <table:table-cell office:value-type="float" office:value="3656.2101877363548" table:style-name="ce11">
            <text:p>3,656</text:p>
          </table:table-cell>
          <table:table-cell office:value-type="percentage" office:value="0.22548320615086984" table:style-name="ce20">
            <text:p>22.5%</text:p>
          </table:table-cell>
          <table:table-cell table:number-columns-repeated="4" table:style-name="ce1"/>
          <table:table-cell office:value-type="string" table:style-name="ce19">
            <text:p>BAKER</text:p>
          </table:table-cell>
          <table:table-cell office:value-type="float" office:value="16134" table:style-name="ce10">
            <text:p>16,134</text:p>
          </table:table-cell>
          <table:table-cell office:value-type="float" office:value="3280" table:style-name="ce11">
            <text:p>3,280</text:p>
          </table:table-cell>
          <table:table-cell office:value-type="percentage" office:value="0.20329738440560308" table:style-name="ce20">
            <text:p>20.3%</text:p>
          </table:table-cell>
          <table:table-cell office:value-type="float" office:value="9312" table:style-name="ce11">
            <text:p>9,312</text:p>
          </table:table-cell>
          <table:table-cell office:value-type="percentage" office:value="0.57716623280029755" table:style-name="ce20">
            <text:p>57.7%</text:p>
          </table:table-cell>
          <table:table-cell office:value-type="float" office:value="3542" table:style-name="ce11">
            <text:p>3,542</text:p>
          </table:table-cell>
          <table:table-cell office:value-type="percentage" office:value="0.21953638279409943" table:style-name="ce20">
            <text:p>22.0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BENTON</text:p>
          </table:table-cell>
          <table:table-cell office:value-type="float" office:value="85995.000000000015" table:style-name="ce10">
            <text:p>85,995</text:p>
          </table:table-cell>
          <table:table-cell office:value-type="float" office:value="15334.540158830998" table:style-name="ce11">
            <text:p>15,335</text:p>
          </table:table-cell>
          <table:table-cell office:value-type="percentage" office:value="0.17831897388023718" table:style-name="ce20">
            <text:p>17.8%</text:p>
          </table:table-cell>
          <table:table-cell office:value-type="float" office:value="59846.976820029093" table:style-name="ce11">
            <text:p>59,847</text:p>
          </table:table-cell>
          <table:table-cell office:value-type="percentage" office:value="0.69593554067130747" table:style-name="ce20">
            <text:p>69.6%</text:p>
          </table:table-cell>
          <table:table-cell office:value-type="float" office:value="10813.483021139929" table:style-name="ce11">
            <text:p>10,813</text:p>
          </table:table-cell>
          <table:table-cell office:value-type="percentage" office:value="0.12574548544845546" table:style-name="ce20">
            <text:p>12.6%</text:p>
          </table:table-cell>
          <table:table-cell table:number-columns-repeated="4" table:style-name="ce1"/>
          <table:table-cell office:value-type="string" table:style-name="ce19">
            <text:p>BENTON</text:p>
          </table:table-cell>
          <table:table-cell office:value-type="float" office:value="85579" table:style-name="ce10">
            <text:p>85,579</text:p>
          </table:table-cell>
          <table:table-cell office:value-type="float" office:value="15249" table:style-name="ce11">
            <text:p>15,249</text:p>
          </table:table-cell>
          <table:table-cell office:value-type="percentage" office:value="0.17818623727783686" table:style-name="ce20">
            <text:p>17.8%</text:p>
          </table:table-cell>
          <table:table-cell office:value-type="float" office:value="60050" table:style-name="ce11">
            <text:p>60,050</text:p>
          </table:table-cell>
          <table:table-cell office:value-type="percentage" office:value="0.70169083536848997" table:style-name="ce20">
            <text:p>70.2%</text:p>
          </table:table-cell>
          <table:table-cell office:value-type="float" office:value="10280" table:style-name="ce11">
            <text:p>10,280</text:p>
          </table:table-cell>
          <table:table-cell office:value-type="percentage" office:value="0.12012292735367322" table:style-name="ce20">
            <text:p>12.0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CLACKAMAS</text:p>
          </table:table-cell>
          <table:table-cell office:value-type="float" office:value="378480.00000000012" table:style-name="ce10">
            <text:p>378,480</text:p>
          </table:table-cell>
          <table:table-cell office:value-type="float" office:value="88624.215059289767" table:style-name="ce11">
            <text:p>88,624</text:p>
          </table:table-cell>
          <table:table-cell office:value-type="percentage" office:value="0.23415825158341191" table:style-name="ce20">
            <text:p>23.4%</text:p>
          </table:table-cell>
          <table:table-cell office:value-type="float" office:value="236303.38892911313" table:style-name="ce11">
            <text:p>236,303</text:p>
          </table:table-cell>
          <table:table-cell office:value-type="percentage" office:value="0.62434841716633127" table:style-name="ce20">
            <text:p>62.4%</text:p>
          </table:table-cell>
          <table:table-cell office:value-type="float" office:value="53552.396011597237" table:style-name="ce11">
            <text:p>53,552</text:p>
          </table:table-cell>
          <table:table-cell office:value-type="percentage" office:value="0.14149333125025687" table:style-name="ce20">
            <text:p>14.1%</text:p>
          </table:table-cell>
          <table:table-cell table:number-columns-repeated="4" table:style-name="ce1"/>
          <table:table-cell office:value-type="string" table:style-name="ce19">
            <text:p>CLACKAMAS</text:p>
          </table:table-cell>
          <table:table-cell office:value-type="float" office:value="375992" table:style-name="ce10">
            <text:p>375,992</text:p>
          </table:table-cell>
          <table:table-cell office:value-type="float" office:value="89231" table:style-name="ce11">
            <text:p>89,231</text:p>
          </table:table-cell>
          <table:table-cell office:value-type="percentage" office:value="0.23732153875614376" table:style-name="ce20">
            <text:p>23.7%</text:p>
          </table:table-cell>
          <table:table-cell office:value-type="float" office:value="235530" table:style-name="ce11">
            <text:p>235,530</text:p>
          </table:table-cell>
          <table:table-cell office:value-type="percentage" office:value="0.62642290261494926" table:style-name="ce20">
            <text:p>62.6%</text:p>
          </table:table-cell>
          <table:table-cell office:value-type="float" office:value="51231" table:style-name="ce11">
            <text:p>51,231</text:p>
          </table:table-cell>
          <table:table-cell office:value-type="percentage" office:value="0.13625555862890701" table:style-name="ce20">
            <text:p>13.6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CLATSOP</text:p>
          </table:table-cell>
          <table:table-cell office:value-type="float" office:value="37145.000000000007" table:style-name="ce10">
            <text:p>37,145</text:p>
          </table:table-cell>
          <table:table-cell office:value-type="float" office:value="7616.8025212779739" table:style-name="ce11">
            <text:p>7,617</text:p>
          </table:table-cell>
          <table:table-cell office:value-type="percentage" office:value="0.20505593003844319" table:style-name="ce20">
            <text:p>20.5%</text:p>
          </table:table-cell>
          <table:table-cell office:value-type="float" office:value="23137.913491162184" table:style-name="ce11">
            <text:p>23,138</text:p>
          </table:table-cell>
          <table:table-cell office:value-type="percentage" office:value="0.62290788776853356" table:style-name="ce20">
            <text:p>62.3%</text:p>
          </table:table-cell>
          <table:table-cell office:value-type="float" office:value="6390.2839875598529" table:style-name="ce11">
            <text:p>6,390</text:p>
          </table:table-cell>
          <table:table-cell office:value-type="percentage" office:value="0.17203618219302333" table:style-name="ce20">
            <text:p>17.2%</text:p>
          </table:table-cell>
          <table:table-cell table:number-columns-repeated="4" table:style-name="ce1"/>
          <table:table-cell office:value-type="string" table:style-name="ce19">
            <text:p>CLATSOP</text:p>
          </table:table-cell>
          <table:table-cell office:value-type="float" office:value="37039" table:style-name="ce10">
            <text:p>37,039</text:p>
          </table:table-cell>
          <table:table-cell office:value-type="float" office:value="7601" table:style-name="ce11">
            <text:p>7,601</text:p>
          </table:table-cell>
          <table:table-cell office:value-type="percentage" office:value="0.2052161235454521" table:style-name="ce20">
            <text:p>20.5%</text:p>
          </table:table-cell>
          <table:table-cell office:value-type="float" office:value="23278" table:style-name="ce11">
            <text:p>23,278</text:p>
          </table:table-cell>
          <table:table-cell office:value-type="percentage" office:value="0.62847269094737979" table:style-name="ce20">
            <text:p>62.8%</text:p>
          </table:table-cell>
          <table:table-cell office:value-type="float" office:value="6160" table:style-name="ce11">
            <text:p>6,160</text:p>
          </table:table-cell>
          <table:table-cell office:value-type="percentage" office:value="0.16631118550716811" table:style-name="ce20">
            <text:p>16.6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COLUMBIA</text:p>
          </table:table-cell>
          <table:table-cell office:value-type="float" office:value="49625" table:style-name="ce10">
            <text:p>49,625</text:p>
          </table:table-cell>
          <table:table-cell office:value-type="float" office:value="11565.382012399965" table:style-name="ce11">
            <text:p>11,565</text:p>
          </table:table-cell>
          <table:table-cell office:value-type="percentage" office:value="0.23305555692493632" table:style-name="ce20">
            <text:p>23.3%</text:p>
          </table:table-cell>
          <table:table-cell office:value-type="float" office:value="30878.491291324084" table:style-name="ce11">
            <text:p>30,878</text:p>
          </table:table-cell>
          <table:table-cell office:value-type="percentage" office:value="0.62223660032894879" table:style-name="ce20">
            <text:p>62.2%</text:p>
          </table:table-cell>
          <table:table-cell office:value-type="float" office:value="7181.1266962759573" table:style-name="ce11">
            <text:p>7,181</text:p>
          </table:table-cell>
          <table:table-cell office:value-type="percentage" office:value="0.14470784274611501" table:style-name="ce20">
            <text:p>14.5%</text:p>
          </table:table-cell>
          <table:table-cell table:number-columns-repeated="4" table:style-name="ce1"/>
          <table:table-cell office:value-type="string" table:style-name="ce19">
            <text:p>COLUMBIA</text:p>
          </table:table-cell>
          <table:table-cell office:value-type="float" office:value="49351" table:style-name="ce10">
            <text:p>49,351</text:p>
          </table:table-cell>
          <table:table-cell office:value-type="float" office:value="11619" table:style-name="ce11">
            <text:p>11,619</text:p>
          </table:table-cell>
          <table:table-cell office:value-type="percentage" office:value="0.23543595874450365" table:style-name="ce20">
            <text:p>23.5%</text:p>
          </table:table-cell>
          <table:table-cell office:value-type="float" office:value="30849" table:style-name="ce11">
            <text:p>30,849</text:p>
          </table:table-cell>
          <table:table-cell office:value-type="percentage" office:value="0.62509371643938316" table:style-name="ce20">
            <text:p>62.5%</text:p>
          </table:table-cell>
          <table:table-cell office:value-type="float" office:value="6883" table:style-name="ce11">
            <text:p>6,883</text:p>
          </table:table-cell>
          <table:table-cell office:value-type="percentage" office:value="0.13947032481611316" table:style-name="ce20">
            <text:p>13.9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COOS</text:p>
          </table:table-cell>
          <table:table-cell office:value-type="float" office:value="62959.999999999993" table:style-name="ce10">
            <text:p>62,960</text:p>
          </table:table-cell>
          <table:table-cell office:value-type="float" office:value="12015.906053516132" table:style-name="ce11">
            <text:p>12,016</text:p>
          </table:table-cell>
          <table:table-cell office:value-type="percentage" office:value="0.19084984201899829" table:style-name="ce20">
            <text:p>19.1%</text:p>
          </table:table-cell>
          <table:table-cell office:value-type="float" office:value="37153.84188537208" table:style-name="ce11">
            <text:p>37,154</text:p>
          </table:table-cell>
          <table:table-cell office:value-type="percentage" office:value="0.59011820021239014" table:style-name="ce20">
            <text:p>59.0%</text:p>
          </table:table-cell>
          <table:table-cell office:value-type="float" office:value="13790.252061111778" table:style-name="ce11">
            <text:p>13,790</text:p>
          </table:table-cell>
          <table:table-cell office:value-type="percentage" office:value="0.21903195776861148" table:style-name="ce20">
            <text:p>21.9%</text:p>
          </table:table-cell>
          <table:table-cell table:number-columns-repeated="4" table:style-name="ce1"/>
          <table:table-cell office:value-type="string" table:style-name="ce19">
            <text:p>COOS</text:p>
          </table:table-cell>
          <table:table-cell office:value-type="float" office:value="63043" table:style-name="ce10">
            <text:p>63,043</text:p>
          </table:table-cell>
          <table:table-cell office:value-type="float" office:value="11930" table:style-name="ce11">
            <text:p>11,930</text:p>
          </table:table-cell>
          <table:table-cell office:value-type="percentage" office:value="0.18923591834144948" table:style-name="ce20">
            <text:p>18.9%</text:p>
          </table:table-cell>
          <table:table-cell office:value-type="float" office:value="37627" table:style-name="ce11">
            <text:p>37,627</text:p>
          </table:table-cell>
          <table:table-cell office:value-type="percentage" office:value="0.5968465967672858" table:style-name="ce20">
            <text:p>59.7%</text:p>
          </table:table-cell>
          <table:table-cell office:value-type="float" office:value="13486" table:style-name="ce11">
            <text:p>13,486</text:p>
          </table:table-cell>
          <table:table-cell office:value-type="percentage" office:value="0.21391748489126469" table:style-name="ce20">
            <text:p>21.4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CROOK</text:p>
          </table:table-cell>
          <table:table-cell office:value-type="float" office:value="20854.999999999993" table:style-name="ce10">
            <text:p>20,855</text:p>
          </table:table-cell>
          <table:table-cell office:value-type="float" office:value="4494.7878415751848" table:style-name="ce11">
            <text:p>4,495</text:p>
          </table:table-cell>
          <table:table-cell office:value-type="percentage" office:value="0.21552566969912185" table:style-name="ce20">
            <text:p>21.6%</text:p>
          </table:table-cell>
          <table:table-cell office:value-type="float" office:value="12003.69234455605" table:style-name="ce11">
            <text:p>12,004</text:p>
          </table:table-cell>
          <table:table-cell office:value-type="percentage" office:value="0.57557863076269733" table:style-name="ce20">
            <text:p>57.6%</text:p>
          </table:table-cell>
          <table:table-cell office:value-type="float" office:value="4356.519813868761" table:style-name="ce11">
            <text:p>4,357</text:p>
          </table:table-cell>
          <table:table-cell office:value-type="percentage" office:value="0.20889569953818091" table:style-name="ce20">
            <text:p>20.9%</text:p>
          </table:table-cell>
          <table:table-cell table:number-columns-repeated="4" table:style-name="ce1"/>
          <table:table-cell office:value-type="string" table:style-name="ce19">
            <text:p>CROOK</text:p>
          </table:table-cell>
          <table:table-cell office:value-type="float" office:value="20978" table:style-name="ce10">
            <text:p>20,978</text:p>
          </table:table-cell>
          <table:table-cell office:value-type="float" office:value="4600" table:style-name="ce11">
            <text:p>4,600</text:p>
          </table:table-cell>
          <table:table-cell office:value-type="percentage" office:value="0.21927733816379064" table:style-name="ce20">
            <text:p>21.9%</text:p>
          </table:table-cell>
          <table:table-cell office:value-type="float" office:value="12175" table:style-name="ce11">
            <text:p>12,175</text:p>
          </table:table-cell>
          <table:table-cell office:value-type="percentage" office:value="0.58036991133568505" table:style-name="ce20">
            <text:p>58.0%</text:p>
          </table:table-cell>
          <table:table-cell office:value-type="float" office:value="4203" table:style-name="ce11">
            <text:p>4,203</text:p>
          </table:table-cell>
          <table:table-cell office:value-type="percentage" office:value="0.20035275050052437" table:style-name="ce20">
            <text:p>20.0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CURRY</text:p>
          </table:table-cell>
          <table:table-cell office:value-type="float" office:value="22335.000000000004" table:style-name="ce10">
            <text:p>22,335</text:p>
          </table:table-cell>
          <table:table-cell office:value-type="float" office:value="3472.4904330777181" table:style-name="ce11">
            <text:p>3,472</text:p>
          </table:table-cell>
          <table:table-cell office:value-type="percentage" office:value="0.15547304379125665" table:style-name="ce20">
            <text:p>15.5%</text:p>
          </table:table-cell>
          <table:table-cell office:value-type="float" office:value="12472.178215650618" table:style-name="ce11">
            <text:p>12,472</text:p>
          </table:table-cell>
          <table:table-cell office:value-type="percentage" office:value="0.55841406830761653" table:style-name="ce20">
            <text:p>55.8%</text:p>
          </table:table-cell>
          <table:table-cell office:value-type="float" office:value="6390.3313512716677" table:style-name="ce11">
            <text:p>6,390</text:p>
          </table:table-cell>
          <table:table-cell office:value-type="percentage" office:value="0.28611288790112677" table:style-name="ce20">
            <text:p>28.6%</text:p>
          </table:table-cell>
          <table:table-cell table:number-columns-repeated="4" table:style-name="ce1"/>
          <table:table-cell office:value-type="string" table:style-name="ce19">
            <text:p>CURRY</text:p>
          </table:table-cell>
          <table:table-cell office:value-type="float" office:value="22364" table:style-name="ce10">
            <text:p>22,364</text:p>
          </table:table-cell>
          <table:table-cell office:value-type="float" office:value="3511" table:style-name="ce11">
            <text:p>3,511</text:p>
          </table:table-cell>
          <table:table-cell office:value-type="percentage" office:value="0.15699338222142728" table:style-name="ce20">
            <text:p>15.7%</text:p>
          </table:table-cell>
          <table:table-cell office:value-type="float" office:value="12592" table:style-name="ce11">
            <text:p>12,592</text:p>
          </table:table-cell>
          <table:table-cell office:value-type="percentage" office:value="0.56304775532105167" table:style-name="ce20">
            <text:p>56.3%</text:p>
          </table:table-cell>
          <table:table-cell office:value-type="float" office:value="6261" table:style-name="ce11">
            <text:p>6,261</text:p>
          </table:table-cell>
          <table:table-cell office:value-type="percentage" office:value="0.279958862457521" table:style-name="ce20">
            <text:p>28.0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DESCHUTES</text:p>
          </table:table-cell>
          <table:table-cell office:value-type="float" office:value="158874.99999999994" table:style-name="ce10">
            <text:p>158,875</text:p>
          </table:table-cell>
          <table:table-cell office:value-type="float" office:value="36314.783779428515" table:style-name="ce11">
            <text:p>36,315</text:p>
          </table:table-cell>
          <table:table-cell office:value-type="percentage" office:value="0.22857456352118666" table:style-name="ce20">
            <text:p>22.9%</text:p>
          </table:table-cell>
          <table:table-cell office:value-type="float" office:value="98283.134796645274" table:style-name="ce11">
            <text:p>98,283</text:p>
          </table:table-cell>
          <table:table-cell office:value-type="percentage" office:value="0.61861925914489568" table:style-name="ce20">
            <text:p>61.9%</text:p>
          </table:table-cell>
          <table:table-cell office:value-type="float" office:value="24277.081423926164" table:style-name="ce11">
            <text:p>24,277</text:p>
          </table:table-cell>
          <table:table-cell office:value-type="percentage" office:value="0.15280617733391769" table:style-name="ce20">
            <text:p>15.3%</text:p>
          </table:table-cell>
          <table:table-cell table:number-columns-repeated="4" table:style-name="ce1"/>
          <table:table-cell office:value-type="string" table:style-name="ce19">
            <text:p>DESCHUTES</text:p>
          </table:table-cell>
          <table:table-cell office:value-type="float" office:value="157733" table:style-name="ce10">
            <text:p>157,733</text:p>
          </table:table-cell>
          <table:table-cell office:value-type="float" office:value="36221" table:style-name="ce11">
            <text:p>36,221</text:p>
          </table:table-cell>
          <table:table-cell office:value-type="percentage" office:value="0.22963488933831222" table:style-name="ce20">
            <text:p>23.0%</text:p>
          </table:table-cell>
          <table:table-cell office:value-type="float" office:value="98021" table:style-name="ce11">
            <text:p>98,021</text:p>
          </table:table-cell>
          <table:table-cell office:value-type="percentage" office:value="0.62143622450596891" table:style-name="ce20">
            <text:p>62.1%</text:p>
          </table:table-cell>
          <table:table-cell office:value-type="float" office:value="23491" table:style-name="ce11">
            <text:p>23,491</text:p>
          </table:table-cell>
          <table:table-cell office:value-type="percentage" office:value="0.14892888615571884" table:style-name="ce20">
            <text:p>14.9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DOUGLAS</text:p>
          </table:table-cell>
          <table:table-cell office:value-type="float" office:value="107795" table:style-name="ce10">
            <text:p>107,795</text:p>
          </table:table-cell>
          <table:table-cell office:value-type="float" office:value="21932.701094975168" table:style-name="ce11">
            <text:p>21,933</text:p>
          </table:table-cell>
          <table:table-cell office:value-type="percentage" office:value="0.20346677577786695" table:style-name="ce20">
            <text:p>20.3%</text:p>
          </table:table-cell>
          <table:table-cell office:value-type="float" office:value="62606.723257293386" table:style-name="ce11">
            <text:p>62,607</text:p>
          </table:table-cell>
          <table:table-cell office:value-type="percentage" office:value="0.58079431566671358" table:style-name="ce20">
            <text:p>58.1%</text:p>
          </table:table-cell>
          <table:table-cell office:value-type="float" office:value="23255.57564773145" table:style-name="ce11">
            <text:p>23,256</text:p>
          </table:table-cell>
          <table:table-cell office:value-type="percentage" office:value="0.21573890855541955" table:style-name="ce20">
            <text:p>21.6%</text:p>
          </table:table-cell>
          <table:table-cell table:number-columns-repeated="4" table:style-name="ce1"/>
          <table:table-cell office:value-type="string" table:style-name="ce19">
            <text:p>DOUGLAS</text:p>
          </table:table-cell>
          <table:table-cell office:value-type="float" office:value="107667" table:style-name="ce10">
            <text:p>107,667</text:p>
          </table:table-cell>
          <table:table-cell office:value-type="float" office:value="22094" table:style-name="ce11">
            <text:p>22,094</text:p>
          </table:table-cell>
          <table:table-cell office:value-type="percentage" office:value="0.2052067950254024" table:style-name="ce20">
            <text:p>20.5%</text:p>
          </table:table-cell>
          <table:table-cell office:value-type="float" office:value="63003" table:style-name="ce11">
            <text:p>63,003</text:p>
          </table:table-cell>
          <table:table-cell office:value-type="percentage" office:value="0.58516537100504329" table:style-name="ce20">
            <text:p>58.5%</text:p>
          </table:table-cell>
          <table:table-cell office:value-type="float" office:value="22570" table:style-name="ce11">
            <text:p>22,570</text:p>
          </table:table-cell>
          <table:table-cell office:value-type="percentage" office:value="0.20962783396955428" table:style-name="ce20">
            <text:p>21.0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GILLIAM</text:p>
          </table:table-cell>
          <table:table-cell office:value-type="float" office:value="1879.9999999999998" table:style-name="ce10">
            <text:p>1,880</text:p>
          </table:table-cell>
          <table:table-cell office:value-type="float" office:value="350.24743988478957" table:style-name="ce11">
            <text:p>350</text:p>
          </table:table-cell>
          <table:table-cell office:value-type="percentage" office:value="0.18630182972595191" table:style-name="ce20">
            <text:p>18.6%</text:p>
          </table:table-cell>
          <table:table-cell office:value-type="float" office:value="1097.7845230284115" table:style-name="ce11">
            <text:p>1,098</text:p>
          </table:table-cell>
          <table:table-cell office:value-type="percentage" office:value="0.58392793778106999" table:style-name="ce20">
            <text:p>58.4%</text:p>
          </table:table-cell>
          <table:table-cell office:value-type="float" office:value="431.96803708679863" table:style-name="ce11">
            <text:p>432</text:p>
          </table:table-cell>
          <table:table-cell office:value-type="percentage" office:value="0.22977023249297801" table:style-name="ce20">
            <text:p>23.0%</text:p>
          </table:table-cell>
          <table:table-cell table:number-columns-repeated="4" table:style-name="ce1"/>
          <table:table-cell office:value-type="string" table:style-name="ce19">
            <text:p>GILLIAM</text:p>
          </table:table-cell>
          <table:table-cell office:value-type="float" office:value="1871" table:style-name="ce10">
            <text:p>1,871</text:p>
          </table:table-cell>
          <table:table-cell office:value-type="float" office:value="353" table:style-name="ce11">
            <text:p>353</text:p>
          </table:table-cell>
          <table:table-cell office:value-type="percentage" office:value="0.18866916087653662" table:style-name="ce20">
            <text:p>18.9%</text:p>
          </table:table-cell>
          <table:table-cell office:value-type="float" office:value="1103" table:style-name="ce11">
            <text:p>1,103</text:p>
          </table:table-cell>
          <table:table-cell office:value-type="percentage" office:value="0.589524318546232" table:style-name="ce20">
            <text:p>59.0%</text:p>
          </table:table-cell>
          <table:table-cell office:value-type="float" office:value="415" table:style-name="ce11">
            <text:p>415</text:p>
          </table:table-cell>
          <table:table-cell office:value-type="percentage" office:value="0.22180652057723144" table:style-name="ce20">
            <text:p>22.2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GRANT</text:p>
          </table:table-cell>
          <table:table-cell office:value-type="float" office:value="7450" table:style-name="ce10">
            <text:p>7,450</text:p>
          </table:table-cell>
          <table:table-cell office:value-type="float" office:value="1398.2919360793101" table:style-name="ce11">
            <text:p>1,398</text:p>
          </table:table-cell>
          <table:table-cell office:value-type="percentage" office:value="0.18769019276232349" table:style-name="ce20">
            <text:p>18.8%</text:p>
          </table:table-cell>
          <table:table-cell office:value-type="float" office:value="4203.3511495393604" table:style-name="ce11">
            <text:p>4,203</text:p>
          </table:table-cell>
          <table:table-cell office:value-type="percentage" office:value="0.56420820799186044" table:style-name="ce20">
            <text:p>56.4%</text:p>
          </table:table-cell>
          <table:table-cell office:value-type="float" office:value="1848.3569143813297" table:style-name="ce11">
            <text:p>1,848</text:p>
          </table:table-cell>
          <table:table-cell office:value-type="percentage" office:value="0.24810159924581607" table:style-name="ce20">
            <text:p>24.8%</text:p>
          </table:table-cell>
          <table:table-cell table:number-columns-repeated="4" table:style-name="ce1"/>
          <table:table-cell office:value-type="string" table:style-name="ce19">
            <text:p>GRANT</text:p>
          </table:table-cell>
          <table:table-cell office:value-type="float" office:value="7445" table:style-name="ce10">
            <text:p>7,445</text:p>
          </table:table-cell>
          <table:table-cell office:value-type="float" office:value="1430" table:style-name="ce11">
            <text:p>1,430</text:p>
          </table:table-cell>
          <table:table-cell office:value-type="percentage" office:value="0.19207521826729348" table:style-name="ce20">
            <text:p>19.2%</text:p>
          </table:table-cell>
          <table:table-cell office:value-type="float" office:value="4255" table:style-name="ce11">
            <text:p>4,255</text:p>
          </table:table-cell>
          <table:table-cell office:value-type="percentage" office:value="0.57152451309603758" table:style-name="ce20">
            <text:p>57.2%</text:p>
          </table:table-cell>
          <table:table-cell office:value-type="float" office:value="1760" table:style-name="ce11">
            <text:p>1,760</text:p>
          </table:table-cell>
          <table:table-cell office:value-type="percentage" office:value="0.23640026863666891" table:style-name="ce20">
            <text:p>23.6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HARNEY</text:p>
          </table:table-cell>
          <table:table-cell office:value-type="float" office:value="7375" table:style-name="ce10">
            <text:p>7,375</text:p>
          </table:table-cell>
          <table:table-cell office:value-type="float" office:value="1632.3957605895871" table:style-name="ce11">
            <text:p>1,632</text:p>
          </table:table-cell>
          <table:table-cell office:value-type="percentage" office:value="0.2213417980460457" table:style-name="ce20">
            <text:p>22.1%</text:p>
          </table:table-cell>
          <table:table-cell office:value-type="float" office:value="4298.6817088326306" table:style-name="ce11">
            <text:p>4,299</text:p>
          </table:table-cell>
          <table:table-cell office:value-type="percentage" office:value="0.58287209611289903" table:style-name="ce20">
            <text:p>58.3%</text:p>
          </table:table-cell>
          <table:table-cell office:value-type="float" office:value="1443.9225305777823" table:style-name="ce11">
            <text:p>1,444</text:p>
          </table:table-cell>
          <table:table-cell office:value-type="percentage" office:value="0.19578610584105521" table:style-name="ce20">
            <text:p>19.6%</text:p>
          </table:table-cell>
          <table:table-cell table:number-columns-repeated="4" table:style-name="ce1"/>
          <table:table-cell office:value-type="string" table:style-name="ce19">
            <text:p>HARNEY</text:p>
          </table:table-cell>
          <table:table-cell office:value-type="float" office:value="7422" table:style-name="ce10">
            <text:p>7,422</text:p>
          </table:table-cell>
          <table:table-cell office:value-type="float" office:value="1664" table:style-name="ce11">
            <text:p>1,664</text:p>
          </table:table-cell>
          <table:table-cell office:value-type="percentage" office:value="0.22419832929129616" table:style-name="ce20">
            <text:p>22.4%</text:p>
          </table:table-cell>
          <table:table-cell office:value-type="float" office:value="4356" table:style-name="ce11">
            <text:p>4,356</text:p>
          </table:table-cell>
          <table:table-cell office:value-type="percentage" office:value="0.58690379951495553" table:style-name="ce20">
            <text:p>58.7%</text:p>
          </table:table-cell>
          <table:table-cell office:value-type="float" office:value="1402" table:style-name="ce11">
            <text:p>1,402</text:p>
          </table:table-cell>
          <table:table-cell office:value-type="percentage" office:value="0.18889787119374832" table:style-name="ce20">
            <text:p>18.9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HOOD RIVER</text:p>
          </table:table-cell>
          <table:table-cell office:value-type="float" office:value="22625.000000000004" table:style-name="ce10">
            <text:p>22,625</text:p>
          </table:table-cell>
          <table:table-cell office:value-type="float" office:value="5815.8606567673032" table:style-name="ce11">
            <text:p>5,816</text:p>
          </table:table-cell>
          <table:table-cell office:value-type="percentage" office:value="0.25705461466374818" table:style-name="ce20">
            <text:p>25.7%</text:p>
          </table:table-cell>
          <table:table-cell office:value-type="float" office:value="13906.1599915239" table:style-name="ce11">
            <text:p>13,906</text:p>
          </table:table-cell>
          <table:table-cell office:value-type="percentage" office:value="0.61463690570271368" table:style-name="ce20">
            <text:p>61.5%</text:p>
          </table:table-cell>
          <table:table-cell office:value-type="float" office:value="2902.979351708801" table:style-name="ce11">
            <text:p>2,903</text:p>
          </table:table-cell>
          <table:table-cell office:value-type="percentage" office:value="0.12830847963353814" table:style-name="ce20">
            <text:p>12.8%</text:p>
          </table:table-cell>
          <table:table-cell table:number-columns-repeated="4" table:style-name="ce1"/>
          <table:table-cell office:value-type="string" table:style-name="ce19">
            <text:p>HOOD RIVER</text:p>
          </table:table-cell>
          <table:table-cell office:value-type="float" office:value="22346" table:style-name="ce10">
            <text:p>22,346</text:p>
          </table:table-cell>
          <table:table-cell office:value-type="float" office:value="5807" table:style-name="ce11">
            <text:p>5,807</text:p>
          </table:table-cell>
          <table:table-cell office:value-type="percentage" office:value="0.25986753781437394" table:style-name="ce20">
            <text:p>26.0%</text:p>
          </table:table-cell>
          <table:table-cell office:value-type="float" office:value="13732" table:style-name="ce11">
            <text:p>13,732</text:p>
          </table:table-cell>
          <table:table-cell office:value-type="percentage" office:value="0.61451713953280229" table:style-name="ce20">
            <text:p>61.5%</text:p>
          </table:table-cell>
          <table:table-cell office:value-type="float" office:value="2807" table:style-name="ce11">
            <text:p>2,807</text:p>
          </table:table-cell>
          <table:table-cell office:value-type="percentage" office:value="0.12561532265282377" table:style-name="ce20">
            <text:p>12.6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JACKSON</text:p>
          </table:table-cell>
          <table:table-cell office:value-type="float" office:value="203950.00000000003" table:style-name="ce10">
            <text:p>203,950</text:p>
          </table:table-cell>
          <table:table-cell office:value-type="float" office:value="44232.598612293725" table:style-name="ce11">
            <text:p>44,233</text:p>
          </table:table-cell>
          <table:table-cell office:value-type="percentage" office:value="0.2168796205554975" table:style-name="ce20">
            <text:p>21.7%</text:p>
          </table:table-cell>
          <table:table-cell office:value-type="float" office:value="122740.08738948428" table:style-name="ce11">
            <text:p>122,740</text:p>
          </table:table-cell>
          <table:table-cell office:value-type="percentage" office:value="0.60181459862458575" table:style-name="ce20">
            <text:p>60.2%</text:p>
          </table:table-cell>
          <table:table-cell office:value-type="float" office:value="36977.313998222031" table:style-name="ce11">
            <text:p>36,977</text:p>
          </table:table-cell>
          <table:table-cell office:value-type="percentage" office:value="0.18130578081991677" table:style-name="ce20">
            <text:p>18.1%</text:p>
          </table:table-cell>
          <table:table-cell table:number-columns-repeated="4" table:style-name="ce1"/>
          <table:table-cell office:value-type="string" table:style-name="ce19">
            <text:p>JACKSON</text:p>
          </table:table-cell>
          <table:table-cell office:value-type="float" office:value="203206" table:style-name="ce10">
            <text:p>203,206</text:p>
          </table:table-cell>
          <table:table-cell office:value-type="float" office:value="44312" table:style-name="ce11">
            <text:p>44,312</text:p>
          </table:table-cell>
          <table:table-cell office:value-type="percentage" office:value="0.2180644272314794" table:style-name="ce20">
            <text:p>21.8%</text:p>
          </table:table-cell>
          <table:table-cell office:value-type="float" office:value="123060" table:style-name="ce11">
            <text:p>123,060</text:p>
          </table:table-cell>
          <table:table-cell office:value-type="percentage" office:value="0.60559235455645999" table:style-name="ce20">
            <text:p>60.6%</text:p>
          </table:table-cell>
          <table:table-cell office:value-type="float" office:value="35834" table:style-name="ce11">
            <text:p>35,834</text:p>
          </table:table-cell>
          <table:table-cell office:value-type="percentage" office:value="0.17634321821206067" table:style-name="ce20">
            <text:p>17.6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JEFFERSON</text:p>
          </table:table-cell>
          <table:table-cell office:value-type="float" office:value="21845" table:style-name="ce10">
            <text:p>21,845</text:p>
          </table:table-cell>
          <table:table-cell office:value-type="float" office:value="5458.7704369285257" table:style-name="ce11">
            <text:p>5,459</text:p>
          </table:table-cell>
          <table:table-cell office:value-type="percentage" office:value="0.2498864928783944" table:style-name="ce20">
            <text:p>25.0%</text:p>
          </table:table-cell>
          <table:table-cell office:value-type="float" office:value="12941.4475326548" table:style-name="ce11">
            <text:p>12,941</text:p>
          </table:table-cell>
          <table:table-cell office:value-type="percentage" office:value="0.59242149382718245" table:style-name="ce20">
            <text:p>59.2%</text:p>
          </table:table-cell>
          <table:table-cell office:value-type="float" office:value="3444.782030416673" table:style-name="ce11">
            <text:p>3,445</text:p>
          </table:table-cell>
          <table:table-cell office:value-type="percentage" office:value="0.15769201329442312" table:style-name="ce20">
            <text:p>15.8%</text:p>
          </table:table-cell>
          <table:table-cell table:number-columns-repeated="4" table:style-name="ce1"/>
          <table:table-cell office:value-type="string" table:style-name="ce19">
            <text:p>JEFFERSON</text:p>
          </table:table-cell>
          <table:table-cell office:value-type="float" office:value="21720" table:style-name="ce10">
            <text:p>21,720</text:p>
          </table:table-cell>
          <table:table-cell office:value-type="float" office:value="5490" table:style-name="ce11">
            <text:p>5,490</text:p>
          </table:table-cell>
          <table:table-cell office:value-type="percentage" office:value="0.25276243093922651" table:style-name="ce20">
            <text:p>25.3%</text:p>
          </table:table-cell>
          <table:table-cell office:value-type="float" office:value="12899" table:style-name="ce11">
            <text:p>12,899</text:p>
          </table:table-cell>
          <table:table-cell office:value-type="percentage" office:value="0.59387661141804793" table:style-name="ce20">
            <text:p>59.4%</text:p>
          </table:table-cell>
          <table:table-cell office:value-type="float" office:value="3331" table:style-name="ce11">
            <text:p>3,331</text:p>
          </table:table-cell>
          <table:table-cell office:value-type="percentage" office:value="0.15336095764272559" table:style-name="ce20">
            <text:p>15.3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JOSEPHINE</text:p>
          </table:table-cell>
          <table:table-cell office:value-type="float" office:value="82820" table:style-name="ce10">
            <text:p>82,820</text:p>
          </table:table-cell>
          <table:table-cell office:value-type="float" office:value="16767.152336695239" table:style-name="ce11">
            <text:p>16,767</text:p>
          </table:table-cell>
          <table:table-cell office:value-type="percentage" office:value="0.20245293813928084" table:style-name="ce20">
            <text:p>20.2%</text:p>
          </table:table-cell>
          <table:table-cell office:value-type="float" office:value="47171.782560713415" table:style-name="ce11">
            <text:p>47,172</text:p>
          </table:table-cell>
          <table:table-cell office:value-type="percentage" office:value="0.56956994156862373" table:style-name="ce20">
            <text:p>57.0%</text:p>
          </table:table-cell>
          <table:table-cell office:value-type="float" office:value="18881.065102591354" table:style-name="ce11">
            <text:p>18,881</text:p>
          </table:table-cell>
          <table:table-cell office:value-type="percentage" office:value="0.22797712029209555" table:style-name="ce20">
            <text:p>22.8%</text:p>
          </table:table-cell>
          <table:table-cell table:number-columns-repeated="4" table:style-name="ce1"/>
          <table:table-cell office:value-type="string" table:style-name="ce19">
            <text:p>JOSEPHINE</text:p>
          </table:table-cell>
          <table:table-cell office:value-type="float" office:value="82713" table:style-name="ce10">
            <text:p>82,713</text:p>
          </table:table-cell>
          <table:table-cell office:value-type="float" office:value="16883" table:style-name="ce11">
            <text:p>16,883</text:p>
          </table:table-cell>
          <table:table-cell office:value-type="percentage" office:value="0.20411543530037599" table:style-name="ce20">
            <text:p>20.4%</text:p>
          </table:table-cell>
          <table:table-cell office:value-type="float" office:value="47392" table:style-name="ce11">
            <text:p>47,392</text:p>
          </table:table-cell>
          <table:table-cell office:value-type="percentage" office:value="0.57296918259523899" table:style-name="ce20">
            <text:p>57.3%</text:p>
          </table:table-cell>
          <table:table-cell office:value-type="float" office:value="18438" table:style-name="ce11">
            <text:p>18,438</text:p>
          </table:table-cell>
          <table:table-cell office:value-type="percentage" office:value="0.22291538210438505" table:style-name="ce20">
            <text:p>22.3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KLAMATH</text:p>
          </table:table-cell>
          <table:table-cell office:value-type="float" office:value="66580.000000000015" table:style-name="ce10">
            <text:p>66,580</text:p>
          </table:table-cell>
          <table:table-cell office:value-type="float" office:value="14749.404806366929" table:style-name="ce11">
            <text:p>14,749</text:p>
          </table:table-cell>
          <table:table-cell office:value-type="percentage" office:value="0.22152905987333923" table:style-name="ce20">
            <text:p>22.2%</text:p>
          </table:table-cell>
          <table:table-cell office:value-type="float" office:value="40079.819444364075" table:style-name="ce11">
            <text:p>40,080</text:p>
          </table:table-cell>
          <table:table-cell office:value-type="percentage" office:value="0.60197986549059879" table:style-name="ce20">
            <text:p>60.2%</text:p>
          </table:table-cell>
          <table:table-cell office:value-type="float" office:value="11750.775749269011" table:style-name="ce11">
            <text:p>11,751</text:p>
          </table:table-cell>
          <table:table-cell office:value-type="percentage" office:value="0.17649107463606201" table:style-name="ce20">
            <text:p>17.6%</text:p>
          </table:table-cell>
          <table:table-cell table:number-columns-repeated="4" table:style-name="ce1"/>
          <table:table-cell office:value-type="string" table:style-name="ce19">
            <text:p>KLAMATH</text:p>
          </table:table-cell>
          <table:table-cell office:value-type="float" office:value="66380" table:style-name="ce10">
            <text:p>66,380</text:p>
          </table:table-cell>
          <table:table-cell office:value-type="float" office:value="14803" table:style-name="ce11">
            <text:p>14,803</text:p>
          </table:table-cell>
          <table:table-cell office:value-type="percentage" office:value="0.22300391684242241" table:style-name="ce20">
            <text:p>22.3%</text:p>
          </table:table-cell>
          <table:table-cell office:value-type="float" office:value="40226" table:style-name="ce11">
            <text:p>40,226</text:p>
          </table:table-cell>
          <table:table-cell office:value-type="percentage" office:value="0.60599578186200664" table:style-name="ce20">
            <text:p>60.6%</text:p>
          </table:table-cell>
          <table:table-cell office:value-type="float" office:value="11351" table:style-name="ce11">
            <text:p>11,351</text:p>
          </table:table-cell>
          <table:table-cell office:value-type="percentage" office:value="0.17100030129557095" table:style-name="ce20">
            <text:p>17.1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LAKE</text:p>
          </table:table-cell>
          <table:table-cell office:value-type="float" office:value="7885" table:style-name="ce10">
            <text:p>7,885</text:p>
          </table:table-cell>
          <table:table-cell office:value-type="float" office:value="1496.0964650422932" table:style-name="ce11">
            <text:p>1,496</text:p>
          </table:table-cell>
          <table:table-cell office:value-type="percentage" office:value="0.18973956436807776" table:style-name="ce20">
            <text:p>19.0%</text:p>
          </table:table-cell>
          <table:table-cell office:value-type="float" office:value="4733.2940532112052" table:style-name="ce11">
            <text:p>4,733</text:p>
          </table:table-cell>
          <table:table-cell office:value-type="percentage" office:value="0.60029093889806029" table:style-name="ce20">
            <text:p>60.0%</text:p>
          </table:table-cell>
          <table:table-cell office:value-type="float" office:value="1655.6094817465021" table:style-name="ce11">
            <text:p>1,656</text:p>
          </table:table-cell>
          <table:table-cell office:value-type="percentage" office:value="0.20996949673386203" table:style-name="ce20">
            <text:p>21.0%</text:p>
          </table:table-cell>
          <table:table-cell table:number-columns-repeated="4" table:style-name="ce1"/>
          <table:table-cell office:value-type="string" table:style-name="ce19">
            <text:p>LAKE</text:p>
          </table:table-cell>
          <table:table-cell office:value-type="float" office:value="7895" table:style-name="ce10">
            <text:p>7,895</text:p>
          </table:table-cell>
          <table:table-cell office:value-type="float" office:value="1525" table:style-name="ce11">
            <text:p>1,525</text:p>
          </table:table-cell>
          <table:table-cell office:value-type="percentage" office:value="0.19316022799240026" table:style-name="ce20">
            <text:p>19.3%</text:p>
          </table:table-cell>
          <table:table-cell office:value-type="float" office:value="4758" table:style-name="ce11">
            <text:p>4,758</text:p>
          </table:table-cell>
          <table:table-cell office:value-type="percentage" office:value="0.60265991133628882" table:style-name="ce20">
            <text:p>60.3%</text:p>
          </table:table-cell>
          <table:table-cell office:value-type="float" office:value="1612" table:style-name="ce11">
            <text:p>1,612</text:p>
          </table:table-cell>
          <table:table-cell office:value-type="percentage" office:value="0.20417986067131097" table:style-name="ce20">
            <text:p>20.4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LANE</text:p>
          </table:table-cell>
          <table:table-cell office:value-type="float" office:value="353155" table:style-name="ce10">
            <text:p>353,155</text:p>
          </table:table-cell>
          <table:table-cell office:value-type="float" office:value="69729.8609555937" table:style-name="ce11">
            <text:p>69,730</text:p>
          </table:table-cell>
          <table:table-cell office:value-type="percentage" office:value="0.19744831860116294" table:style-name="ce20">
            <text:p>19.7%</text:p>
          </table:table-cell>
          <table:table-cell office:value-type="float" office:value="228604.78528764698" table:style-name="ce11">
            <text:p>228,605</text:p>
          </table:table-cell>
          <table:table-cell office:value-type="percentage" office:value="0.64732138943989748" table:style-name="ce20">
            <text:p>64.7%</text:p>
          </table:table-cell>
          <table:table-cell office:value-type="float" office:value="54820.353756759301" table:style-name="ce11">
            <text:p>54,820</text:p>
          </table:table-cell>
          <table:table-cell office:value-type="percentage" office:value="0.15523029195893956" table:style-name="ce20">
            <text:p>15.5%</text:p>
          </table:table-cell>
          <table:table-cell table:number-columns-repeated="4" table:style-name="ce1"/>
          <table:table-cell office:value-type="string" table:style-name="ce19">
            <text:p>LANE</text:p>
          </table:table-cell>
          <table:table-cell office:value-type="float" office:value="351715" table:style-name="ce10">
            <text:p>351,715</text:p>
          </table:table-cell>
          <table:table-cell office:value-type="float" office:value="69689" table:style-name="ce11">
            <text:p>69,689</text:p>
          </table:table-cell>
          <table:table-cell office:value-type="percentage" office:value="0.1981405399257922" table:style-name="ce20">
            <text:p>19.8%</text:p>
          </table:table-cell>
          <table:table-cell office:value-type="float" office:value="229245" table:style-name="ce11">
            <text:p>229,245</text:p>
          </table:table-cell>
          <table:table-cell office:value-type="percentage" office:value="0.65179193381004508" table:style-name="ce20">
            <text:p>65.2%</text:p>
          </table:table-cell>
          <table:table-cell office:value-type="float" office:value="52781" table:style-name="ce11">
            <text:p>52,781</text:p>
          </table:table-cell>
          <table:table-cell office:value-type="percentage" office:value="0.15006752626416275" table:style-name="ce20">
            <text:p>15.0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LINCOLN</text:p>
          </table:table-cell>
          <table:table-cell office:value-type="float" office:value="46155" table:style-name="ce10">
            <text:p>46,155</text:p>
          </table:table-cell>
          <table:table-cell office:value-type="float" office:value="7995.6574413534763" table:style-name="ce11">
            <text:p>7,996</text:p>
          </table:table-cell>
          <table:table-cell office:value-type="percentage" office:value="0.17323491368981642" table:style-name="ce20">
            <text:p>17.3%</text:p>
          </table:table-cell>
          <table:table-cell office:value-type="float" office:value="27797.793762371432" table:style-name="ce11">
            <text:p>27,798</text:p>
          </table:table-cell>
          <table:table-cell office:value-type="percentage" office:value="0.60227047475617879" table:style-name="ce20">
            <text:p>60.2%</text:p>
          </table:table-cell>
          <table:table-cell office:value-type="float" office:value="10361.548796275092" table:style-name="ce11">
            <text:p>10,362</text:p>
          </table:table-cell>
          <table:table-cell office:value-type="percentage" office:value="0.22449461155400482" table:style-name="ce20">
            <text:p>22.4%</text:p>
          </table:table-cell>
          <table:table-cell table:number-columns-repeated="4" table:style-name="ce1"/>
          <table:table-cell office:value-type="string" table:style-name="ce19">
            <text:p>LINCOLN</text:p>
          </table:table-cell>
          <table:table-cell office:value-type="float" office:value="46034" table:style-name="ce10">
            <text:p>46,034</text:p>
          </table:table-cell>
          <table:table-cell office:value-type="float" office:value="7953" table:style-name="ce11">
            <text:p>7,953</text:p>
          </table:table-cell>
          <table:table-cell office:value-type="percentage" office:value="0.1727636095060173" table:style-name="ce20">
            <text:p>17.3%</text:p>
          </table:table-cell>
          <table:table-cell office:value-type="float" office:value="28109" table:style-name="ce11">
            <text:p>28,109</text:p>
          </table:table-cell>
          <table:table-cell office:value-type="percentage" office:value="0.61061389407828992" table:style-name="ce20">
            <text:p>61.1%</text:p>
          </table:table-cell>
          <table:table-cell office:value-type="float" office:value="9972" table:style-name="ce11">
            <text:p>9,972</text:p>
          </table:table-cell>
          <table:table-cell office:value-type="percentage" office:value="0.21662249641569276" table:style-name="ce20">
            <text:p>21.7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LINN</text:p>
          </table:table-cell>
          <table:table-cell office:value-type="float" office:value="117340" table:style-name="ce10">
            <text:p>117,340</text:p>
          </table:table-cell>
          <table:table-cell office:value-type="float" office:value="28221.525944221801" table:style-name="ce11">
            <text:p>28,222</text:p>
          </table:table-cell>
          <table:table-cell office:value-type="percentage" office:value="0.24051070346192091" table:style-name="ce20">
            <text:p>24.1%</text:p>
          </table:table-cell>
          <table:table-cell office:value-type="float" office:value="70637.681347891194" table:style-name="ce11">
            <text:p>70,638</text:p>
          </table:table-cell>
          <table:table-cell office:value-type="percentage" office:value="0.60199148924400203" table:style-name="ce20">
            <text:p>60.2%</text:p>
          </table:table-cell>
          <table:table-cell office:value-type="float" office:value="18480.792707887013" table:style-name="ce11">
            <text:p>18,481</text:p>
          </table:table-cell>
          <table:table-cell office:value-type="percentage" office:value="0.15749780729407714" table:style-name="ce20">
            <text:p>15.7%</text:p>
          </table:table-cell>
          <table:table-cell table:number-columns-repeated="4" table:style-name="ce1"/>
          <table:table-cell office:value-type="string" table:style-name="ce19">
            <text:p>LINN</text:p>
          </table:table-cell>
          <table:table-cell office:value-type="float" office:value="116672" table:style-name="ce10">
            <text:p>116,672</text:p>
          </table:table-cell>
          <table:table-cell office:value-type="float" office:value="28173" table:style-name="ce11">
            <text:p>28,173</text:p>
          </table:table-cell>
          <table:table-cell office:value-type="percentage" office:value="0.24147181843115742" table:style-name="ce20">
            <text:p>24.1%</text:p>
          </table:table-cell>
          <table:table-cell office:value-type="float" office:value="70508" table:style-name="ce11">
            <text:p>70,508</text:p>
          </table:table-cell>
          <table:table-cell office:value-type="percentage" office:value="0.60432665935271535" table:style-name="ce20">
            <text:p>60.4%</text:p>
          </table:table-cell>
          <table:table-cell office:value-type="float" office:value="17991" table:style-name="ce11">
            <text:p>17,991</text:p>
          </table:table-cell>
          <table:table-cell office:value-type="percentage" office:value="0.15420152221612726" table:style-name="ce20">
            <text:p>15.4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MALHEUR</text:p>
          </table:table-cell>
          <table:table-cell office:value-type="float" office:value="31445.000000000004" table:style-name="ce10">
            <text:p>31,445</text:p>
          </table:table-cell>
          <table:table-cell office:value-type="float" office:value="7996.5064935408154" table:style-name="ce11">
            <text:p>7,997</text:p>
          </table:table-cell>
          <table:table-cell office:value-type="percentage" office:value="0.25430136726159369" table:style-name="ce20">
            <text:p>25.4%</text:p>
          </table:table-cell>
          <table:table-cell office:value-type="float" office:value="18642.131617852709" table:style-name="ce11">
            <text:p>18,642</text:p>
          </table:table-cell>
          <table:table-cell office:value-type="percentage" office:value="0.59284883504063302" table:style-name="ce20">
            <text:p>59.3%</text:p>
          </table:table-cell>
          <table:table-cell office:value-type="float" office:value="4806.3618886064796" table:style-name="ce11">
            <text:p>4,806</text:p>
          </table:table-cell>
          <table:table-cell office:value-type="percentage" office:value="0.15284979769777324" table:style-name="ce20">
            <text:p>15.3%</text:p>
          </table:table-cell>
          <table:table-cell table:number-columns-repeated="4" table:style-name="ce1"/>
          <table:table-cell office:value-type="string" table:style-name="ce19">
            <text:p>MALHEUR</text:p>
          </table:table-cell>
          <table:table-cell office:value-type="float" office:value="31313" table:style-name="ce10">
            <text:p>31,313</text:p>
          </table:table-cell>
          <table:table-cell office:value-type="float" office:value="8004" table:style-name="ce11">
            <text:p>8,004</text:p>
          </table:table-cell>
          <table:table-cell office:value-type="percentage" office:value="0.25561268482738797" table:style-name="ce20">
            <text:p>25.6%</text:p>
          </table:table-cell>
          <table:table-cell office:value-type="float" office:value="18615" table:style-name="ce11">
            <text:p>18,615</text:p>
          </table:table-cell>
          <table:table-cell office:value-type="percentage" office:value="0.59448152524510589" table:style-name="ce20">
            <text:p>59.4%</text:p>
          </table:table-cell>
          <table:table-cell office:value-type="float" office:value="4694" table:style-name="ce11">
            <text:p>4,694</text:p>
          </table:table-cell>
          <table:table-cell office:value-type="percentage" office:value="0.14990578992750614" table:style-name="ce20">
            <text:p>15.0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MARION</text:p>
          </table:table-cell>
          <table:table-cell office:value-type="float" office:value="318150" table:style-name="ce10">
            <text:p>318,150</text:p>
          </table:table-cell>
          <table:table-cell office:value-type="float" office:value="83725.670473632257" table:style-name="ce11">
            <text:p>83,726</text:p>
          </table:table-cell>
          <table:table-cell office:value-type="percentage" office:value="0.26316413790234877" table:style-name="ce20">
            <text:p>26.3%</text:p>
          </table:table-cell>
          <table:table-cell office:value-type="float" office:value="192640.71001192613" table:style-name="ce11">
            <text:p>192,641</text:p>
          </table:table-cell>
          <table:table-cell office:value-type="percentage" office:value="0.605502781744228" table:style-name="ce20">
            <text:p>60.6%</text:p>
          </table:table-cell>
          <table:table-cell office:value-type="float" office:value="41783.619514441598" table:style-name="ce11">
            <text:p>41,784</text:p>
          </table:table-cell>
          <table:table-cell office:value-type="percentage" office:value="0.13133308035342323" table:style-name="ce20">
            <text:p>13.1%</text:p>
          </table:table-cell>
          <table:table-cell table:number-columns-repeated="4" table:style-name="ce1"/>
          <table:table-cell office:value-type="string" table:style-name="ce19">
            <text:p>MARION</text:p>
          </table:table-cell>
          <table:table-cell office:value-type="float" office:value="315335" table:style-name="ce10">
            <text:p>315,335</text:p>
          </table:table-cell>
          <table:table-cell office:value-type="float" office:value="83381" table:style-name="ce11">
            <text:p>83,381</text:p>
          </table:table-cell>
          <table:table-cell office:value-type="percentage" office:value="0.26442037832781012" table:style-name="ce20">
            <text:p>26.4%</text:p>
          </table:table-cell>
          <table:table-cell office:value-type="float" office:value="191405" table:style-name="ce11">
            <text:p>191,405</text:p>
          </table:table-cell>
          <table:table-cell office:value-type="percentage" office:value="0.60698939223365622" table:style-name="ce20">
            <text:p>60.7%</text:p>
          </table:table-cell>
          <table:table-cell office:value-type="float" office:value="40549" table:style-name="ce11">
            <text:p>40,549</text:p>
          </table:table-cell>
          <table:table-cell office:value-type="percentage" office:value="0.12859022943853363" table:style-name="ce20">
            <text:p>12.9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MORROW</text:p>
          </table:table-cell>
          <table:table-cell office:value-type="float" office:value="11270.000000000002" table:style-name="ce10">
            <text:p>11,270</text:p>
          </table:table-cell>
          <table:table-cell office:value-type="float" office:value="3159.7127319241408" table:style-name="ce11">
            <text:p>3,160</text:p>
          </table:table-cell>
          <table:table-cell office:value-type="percentage" office:value="0.28036492741119257" table:style-name="ce20">
            <text:p>28.0%</text:p>
          </table:table-cell>
          <table:table-cell office:value-type="float" office:value="6628.1813149647078" table:style-name="ce11">
            <text:p>6,628</text:p>
          </table:table-cell>
          <table:table-cell office:value-type="percentage" office:value="0.5881261149037007" table:style-name="ce20">
            <text:p>58.8%</text:p>
          </table:table-cell>
          <table:table-cell office:value-type="float" office:value="1482.105953111153" table:style-name="ce11">
            <text:p>1,482</text:p>
          </table:table-cell>
          <table:table-cell office:value-type="percentage" office:value="0.13150895768510673" table:style-name="ce20">
            <text:p>13.2%</text:p>
          </table:table-cell>
          <table:table-cell table:number-columns-repeated="4" table:style-name="ce1"/>
          <table:table-cell office:value-type="string" table:style-name="ce19">
            <text:p>MORROW</text:p>
          </table:table-cell>
          <table:table-cell office:value-type="float" office:value="11173" table:style-name="ce10">
            <text:p>11,173</text:p>
          </table:table-cell>
          <table:table-cell office:value-type="float" office:value="3190" table:style-name="ce11">
            <text:p>3,190</text:p>
          </table:table-cell>
          <table:table-cell office:value-type="percentage" office:value="0.28550971091023003" table:style-name="ce20">
            <text:p>28.6%</text:p>
          </table:table-cell>
          <table:table-cell office:value-type="float" office:value="6562" table:style-name="ce11">
            <text:p>6,562</text:p>
          </table:table-cell>
          <table:table-cell office:value-type="percentage" office:value="0.58730869059339474" table:style-name="ce20">
            <text:p>58.7%</text:p>
          </table:table-cell>
          <table:table-cell office:value-type="float" office:value="1421" table:style-name="ce11">
            <text:p>1,421</text:p>
          </table:table-cell>
          <table:table-cell office:value-type="percentage" office:value="0.1271815984963752" table:style-name="ce20">
            <text:p>12.7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MULTNOMAH</text:p>
          </table:table-cell>
          <table:table-cell office:value-type="float" office:value="741925" table:style-name="ce10">
            <text:p>741,925</text:p>
          </table:table-cell>
          <table:table-cell office:value-type="float" office:value="150821.64309995942" table:style-name="ce11">
            <text:p>150,822</text:p>
          </table:table-cell>
          <table:table-cell office:value-type="percentage" office:value="0.2032842175421497" table:style-name="ce20">
            <text:p>20.3%</text:p>
          </table:table-cell>
          <table:table-cell office:value-type="float" office:value="511249.51059750933" table:style-name="ce11">
            <text:p>511,250</text:p>
          </table:table-cell>
          <table:table-cell office:value-type="percentage" office:value="0.68908516440005296" table:style-name="ce20">
            <text:p>68.9%</text:p>
          </table:table-cell>
          <table:table-cell office:value-type="float" office:value="79853.846302531223" table:style-name="ce11">
            <text:p>79,854</text:p>
          </table:table-cell>
          <table:table-cell office:value-type="percentage" office:value="0.10763061805779725" table:style-name="ce20">
            <text:p>10.8%</text:p>
          </table:table-cell>
          <table:table-cell table:number-columns-repeated="4" table:style-name="ce1"/>
          <table:table-cell office:value-type="string" table:style-name="ce19">
            <text:p>MULTNOMAH</text:p>
          </table:table-cell>
          <table:table-cell office:value-type="float" office:value="735334" table:style-name="ce10">
            <text:p>735,334</text:p>
          </table:table-cell>
          <table:table-cell office:value-type="float" office:value="150683" table:style-name="ce11">
            <text:p>150,683</text:p>
          </table:table-cell>
          <table:table-cell office:value-type="percentage" office:value="0.20491776526041228" table:style-name="ce20">
            <text:p>20.5%</text:p>
          </table:table-cell>
          <table:table-cell office:value-type="float" office:value="507228" table:style-name="ce11">
            <text:p>507,228</text:p>
          </table:table-cell>
          <table:table-cell office:value-type="percentage" office:value="0.68979266564581532" table:style-name="ce20">
            <text:p>69.0%</text:p>
          </table:table-cell>
          <table:table-cell office:value-type="float" office:value="77423" table:style-name="ce11">
            <text:p>77,423</text:p>
          </table:table-cell>
          <table:table-cell office:value-type="percentage" office:value="0.10528956909377235" table:style-name="ce20">
            <text:p>10.5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POLK</text:p>
          </table:table-cell>
          <table:table-cell office:value-type="float" office:value="75964.999999999985" table:style-name="ce10">
            <text:p>75,965</text:p>
          </table:table-cell>
          <table:table-cell office:value-type="float" office:value="18509.817062186034" table:style-name="ce11">
            <text:p>18,510</text:p>
          </table:table-cell>
          <table:table-cell office:value-type="percentage" office:value="0.24366243746707086" table:style-name="ce20">
            <text:p>24.4%</text:p>
          </table:table-cell>
          <table:table-cell office:value-type="float" office:value="45996.838951087819" table:style-name="ce11">
            <text:p>45,997</text:p>
          </table:table-cell>
          <table:table-cell office:value-type="percentage" office:value="0.60550041402077048" table:style-name="ce20">
            <text:p>60.6%</text:p>
          </table:table-cell>
          <table:table-cell office:value-type="float" office:value="11458.343986726139" table:style-name="ce11">
            <text:p>11,458</text:p>
          </table:table-cell>
          <table:table-cell office:value-type="percentage" office:value="0.15083714851215876" table:style-name="ce20">
            <text:p>15.1%</text:p>
          </table:table-cell>
          <table:table-cell table:number-columns-repeated="4" table:style-name="ce1"/>
          <table:table-cell office:value-type="string" table:style-name="ce19">
            <text:p>POLK</text:p>
          </table:table-cell>
          <table:table-cell office:value-type="float" office:value="75403" table:style-name="ce10">
            <text:p>75,403</text:p>
          </table:table-cell>
          <table:table-cell office:value-type="float" office:value="18333" table:style-name="ce11">
            <text:p>18,333</text:p>
          </table:table-cell>
          <table:table-cell office:value-type="percentage" office:value="0.24313356232510644" table:style-name="ce20">
            <text:p>24.3%</text:p>
          </table:table-cell>
          <table:table-cell office:value-type="float" office:value="45918" table:style-name="ce11">
            <text:p>45,918</text:p>
          </table:table-cell>
          <table:table-cell office:value-type="percentage" office:value="0.6089678129517393" table:style-name="ce20">
            <text:p>60.9%</text:p>
          </table:table-cell>
          <table:table-cell office:value-type="float" office:value="11152" table:style-name="ce11">
            <text:p>11,152</text:p>
          </table:table-cell>
          <table:table-cell office:value-type="percentage" office:value="0.14789862472315427" table:style-name="ce20">
            <text:p>14.8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SHERMAN</text:p>
          </table:table-cell>
          <table:table-cell office:value-type="float" office:value="1765.0000000000002" table:style-name="ce10">
            <text:p>1,765</text:p>
          </table:table-cell>
          <table:table-cell office:value-type="float" office:value="349.58224825371576" table:style-name="ce11">
            <text:p>350</text:p>
          </table:table-cell>
          <table:table-cell office:value-type="percentage" office:value="0.19806359674431484" table:style-name="ce20">
            <text:p>19.8%</text:p>
          </table:table-cell>
          <table:table-cell office:value-type="float" office:value="1022.0252618677548" table:style-name="ce11">
            <text:p>1,022</text:p>
          </table:table-cell>
          <table:table-cell office:value-type="percentage" office:value="0.57905113986841628" table:style-name="ce20">
            <text:p>57.9%</text:p>
          </table:table-cell>
          <table:table-cell office:value-type="float" office:value="393.39248987852966" table:style-name="ce11">
            <text:p>393</text:p>
          </table:table-cell>
          <table:table-cell office:value-type="percentage" office:value="0.22288526338726891" table:style-name="ce20">
            <text:p>22.3%</text:p>
          </table:table-cell>
          <table:table-cell table:number-columns-repeated="4" table:style-name="ce1"/>
          <table:table-cell office:value-type="string" table:style-name="ce19">
            <text:p>SHERMAN</text:p>
          </table:table-cell>
          <table:table-cell office:value-type="float" office:value="1765" table:style-name="ce10">
            <text:p>1,765</text:p>
          </table:table-cell>
          <table:table-cell office:value-type="float" office:value="349" table:style-name="ce11">
            <text:p>349</text:p>
          </table:table-cell>
          <table:table-cell office:value-type="percentage" office:value="0.19773371104815865" table:style-name="ce20">
            <text:p>19.8%</text:p>
          </table:table-cell>
          <table:table-cell office:value-type="float" office:value="1032" table:style-name="ce11">
            <text:p>1,032</text:p>
          </table:table-cell>
          <table:table-cell office:value-type="percentage" office:value="0.58470254957507084" table:style-name="ce20">
            <text:p>58.5%</text:p>
          </table:table-cell>
          <table:table-cell office:value-type="float" office:value="384" table:style-name="ce11">
            <text:p>384</text:p>
          </table:table-cell>
          <table:table-cell office:value-type="percentage" office:value="0.21756373937677054" table:style-name="ce20">
            <text:p>21.8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TILLAMOOK</text:p>
          </table:table-cell>
          <table:table-cell office:value-type="float" office:value="25255" table:style-name="ce10">
            <text:p>25,255</text:p>
          </table:table-cell>
          <table:table-cell office:value-type="float" office:value="5047.6241754588145" table:style-name="ce11">
            <text:p>5,048</text:p>
          </table:table-cell>
          <table:table-cell office:value-type="percentage" office:value="0.19986633044778518" table:style-name="ce20">
            <text:p>20.0%</text:p>
          </table:table-cell>
          <table:table-cell office:value-type="float" office:value="14811.817725629529" table:style-name="ce11">
            <text:p>14,812</text:p>
          </table:table-cell>
          <table:table-cell office:value-type="percentage" office:value="0.58649050586535456" table:style-name="ce20">
            <text:p>58.6%</text:p>
          </table:table-cell>
          <table:table-cell office:value-type="float" office:value="5395.5580989116579" table:style-name="ce11">
            <text:p>5,396</text:p>
          </table:table-cell>
          <table:table-cell office:value-type="percentage" office:value="0.21364316368686034" table:style-name="ce20">
            <text:p>21.4%</text:p>
          </table:table-cell>
          <table:table-cell table:number-columns-repeated="4" table:style-name="ce1"/>
          <table:table-cell office:value-type="string" table:style-name="ce19">
            <text:p>TILLAMOOK</text:p>
          </table:table-cell>
          <table:table-cell office:value-type="float" office:value="25250" table:style-name="ce10">
            <text:p>25,250</text:p>
          </table:table-cell>
          <table:table-cell office:value-type="float" office:value="5005" table:style-name="ce11">
            <text:p>5,005</text:p>
          </table:table-cell>
          <table:table-cell office:value-type="percentage" office:value="0.19821782178217823" table:style-name="ce20">
            <text:p>19.8%</text:p>
          </table:table-cell>
          <table:table-cell office:value-type="float" office:value="14972" table:style-name="ce11">
            <text:p>14,972</text:p>
          </table:table-cell>
          <table:table-cell office:value-type="percentage" office:value="0.59295049504950492" table:style-name="ce20">
            <text:p>59.3%</text:p>
          </table:table-cell>
          <table:table-cell office:value-type="float" office:value="5273" table:style-name="ce11">
            <text:p>5,273</text:p>
          </table:table-cell>
          <table:table-cell office:value-type="percentage" office:value="0.20883168316831682" table:style-name="ce20">
            <text:p>20.9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UMATILLA</text:p>
          </table:table-cell>
          <table:table-cell office:value-type="float" office:value="76580" table:style-name="ce10">
            <text:p>76,580</text:p>
          </table:table-cell>
          <table:table-cell office:value-type="float" office:value="20332.889007770806" table:style-name="ce11">
            <text:p>20,333</text:p>
          </table:table-cell>
          <table:table-cell office:value-type="percentage" office:value="0.26551173945900763" table:style-name="ce20">
            <text:p>26.6%</text:p>
          </table:table-cell>
          <table:table-cell office:value-type="float" office:value="46313.610704901308" table:style-name="ce11">
            <text:p>46,314</text:p>
          </table:table-cell>
          <table:table-cell office:value-type="percentage" office:value="0.60477423223950522" table:style-name="ce20">
            <text:p>60.5%</text:p>
          </table:table-cell>
          <table:table-cell office:value-type="float" office:value="9933.5002873278918" table:style-name="ce11">
            <text:p>9,934</text:p>
          </table:table-cell>
          <table:table-cell office:value-type="percentage" office:value="0.12971402830148723" table:style-name="ce20">
            <text:p>13.0%</text:p>
          </table:table-cell>
          <table:table-cell table:number-columns-repeated="4" table:style-name="ce1"/>
          <table:table-cell office:value-type="string" table:style-name="ce19">
            <text:p>UMATILLA</text:p>
          </table:table-cell>
          <table:table-cell office:value-type="float" office:value="75889" table:style-name="ce10">
            <text:p>75,889</text:p>
          </table:table-cell>
          <table:table-cell office:value-type="float" office:value="20200" table:style-name="ce11">
            <text:p>20,200</text:p>
          </table:table-cell>
          <table:table-cell office:value-type="percentage" office:value="0.2661782339996574" table:style-name="ce20">
            <text:p>26.6%</text:p>
          </table:table-cell>
          <table:table-cell office:value-type="float" office:value="46032" table:style-name="ce11">
            <text:p>46,032</text:p>
          </table:table-cell>
          <table:table-cell office:value-type="percentage" office:value="0.60657012215209061" table:style-name="ce20">
            <text:p>60.7%</text:p>
          </table:table-cell>
          <table:table-cell office:value-type="float" office:value="9657" table:style-name="ce11">
            <text:p>9,657</text:p>
          </table:table-cell>
          <table:table-cell office:value-type="percentage" office:value="0.12725164384825205" table:style-name="ce20">
            <text:p>12.7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UNION</text:p>
          </table:table-cell>
          <table:table-cell office:value-type="float" office:value="25979.999999999996" table:style-name="ce10">
            <text:p>25,980</text:p>
          </table:table-cell>
          <table:table-cell office:value-type="float" office:value="5900.2575252125262" table:style-name="ce11">
            <text:p>5,900</text:p>
          </table:table-cell>
          <table:table-cell office:value-type="percentage" office:value="0.22710767995429279" table:style-name="ce20">
            <text:p>22.7%</text:p>
          </table:table-cell>
          <table:table-cell office:value-type="float" office:value="15604.123283712135" table:style-name="ce11">
            <text:p>15,604</text:p>
          </table:table-cell>
          <table:table-cell office:value-type="percentage" office:value="0.60062060368407" table:style-name="ce20">
            <text:p>60.1%</text:p>
          </table:table-cell>
          <table:table-cell office:value-type="float" office:value="4475.6191910753359" table:style-name="ce11">
            <text:p>4,476</text:p>
          </table:table-cell>
          <table:table-cell office:value-type="percentage" office:value="0.17227171636163729" table:style-name="ce20">
            <text:p>17.2%</text:p>
          </table:table-cell>
          <table:table-cell table:number-columns-repeated="4" table:style-name="ce1"/>
          <table:table-cell office:value-type="string" table:style-name="ce19">
            <text:p>UNION</text:p>
          </table:table-cell>
          <table:table-cell office:value-type="float" office:value="25748" table:style-name="ce10">
            <text:p>25,748</text:p>
          </table:table-cell>
          <table:table-cell office:value-type="float" office:value="5797" table:style-name="ce11">
            <text:p>5,797</text:p>
          </table:table-cell>
          <table:table-cell office:value-type="percentage" office:value="0.2251437004815908" table:style-name="ce20">
            <text:p>22.5%</text:p>
          </table:table-cell>
          <table:table-cell office:value-type="float" office:value="15643" table:style-name="ce11">
            <text:p>15,643</text:p>
          </table:table-cell>
          <table:table-cell office:value-type="percentage" office:value="0.60754233338511732" table:style-name="ce20">
            <text:p>60.8%</text:p>
          </table:table-cell>
          <table:table-cell office:value-type="float" office:value="4308" table:style-name="ce11">
            <text:p>4,308</text:p>
          </table:table-cell>
          <table:table-cell office:value-type="percentage" office:value="0.16731396613329191" table:style-name="ce20">
            <text:p>16.7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WALLOWA</text:p>
          </table:table-cell>
          <table:table-cell office:value-type="float" office:value="6995" table:style-name="ce10">
            <text:p>6,995</text:p>
          </table:table-cell>
          <table:table-cell office:value-type="float" office:value="1343.7826749639637" table:style-name="ce11">
            <text:p>1,344</text:p>
          </table:table-cell>
          <table:table-cell office:value-type="percentage" office:value="0.19210617226075249" table:style-name="ce20">
            <text:p>19.2%</text:p>
          </table:table-cell>
          <table:table-cell office:value-type="float" office:value="3968.0328574406085" table:style-name="ce11">
            <text:p>3,968</text:p>
          </table:table-cell>
          <table:table-cell office:value-type="percentage" office:value="0.56726702751116631" table:style-name="ce20">
            <text:p>56.7%</text:p>
          </table:table-cell>
          <table:table-cell office:value-type="float" office:value="1683.184467595428" table:style-name="ce11">
            <text:p>1,683</text:p>
          </table:table-cell>
          <table:table-cell office:value-type="percentage" office:value="0.24062680022808119" table:style-name="ce20">
            <text:p>24.1%</text:p>
          </table:table-cell>
          <table:table-cell table:number-columns-repeated="4" table:style-name="ce1"/>
          <table:table-cell office:value-type="string" table:style-name="ce19">
            <text:p>WALLOWA</text:p>
          </table:table-cell>
          <table:table-cell office:value-type="float" office:value="7008" table:style-name="ce10">
            <text:p>7,008</text:p>
          </table:table-cell>
          <table:table-cell office:value-type="float" office:value="1319" table:style-name="ce11">
            <text:p>1,319</text:p>
          </table:table-cell>
          <table:table-cell office:value-type="percentage" office:value="0.1882134703196347" table:style-name="ce20">
            <text:p>18.8%</text:p>
          </table:table-cell>
          <table:table-cell office:value-type="float" office:value="4063" table:style-name="ce11">
            <text:p>4,063</text:p>
          </table:table-cell>
          <table:table-cell office:value-type="percentage" office:value="0.57976598173515981" table:style-name="ce20">
            <text:p>58.0%</text:p>
          </table:table-cell>
          <table:table-cell office:value-type="float" office:value="1626" table:style-name="ce11">
            <text:p>1,626</text:p>
          </table:table-cell>
          <table:table-cell office:value-type="percentage" office:value="0.23202054794520549" table:style-name="ce20">
            <text:p>23.2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WASCO</text:p>
          </table:table-cell>
          <table:table-cell office:value-type="float" office:value="25299.999999999993" table:style-name="ce10">
            <text:p>25,300</text:p>
          </table:table-cell>
          <table:table-cell office:value-type="float" office:value="5879.7635476178375" table:style-name="ce11">
            <text:p>5,880</text:p>
          </table:table-cell>
          <table:table-cell office:value-type="percentage" office:value="0.23240172124971697" table:style-name="ce20">
            <text:p>23.2%</text:p>
          </table:table-cell>
          <table:table-cell office:value-type="float" office:value="14855.628529808873" table:style-name="ce11">
            <text:p>14,856</text:p>
          </table:table-cell>
          <table:table-cell office:value-type="percentage" office:value="0.58717899327307821" table:style-name="ce20">
            <text:p>58.7%</text:p>
          </table:table-cell>
          <table:table-cell office:value-type="float" office:value="4564.6079225732838" table:style-name="ce11">
            <text:p>4,565</text:p>
          </table:table-cell>
          <table:table-cell office:value-type="percentage" office:value="0.18041928547720495" table:style-name="ce20">
            <text:p>18.0%</text:p>
          </table:table-cell>
          <table:table-cell table:number-columns-repeated="4" table:style-name="ce1"/>
          <table:table-cell office:value-type="string" table:style-name="ce19">
            <text:p>WASCO</text:p>
          </table:table-cell>
          <table:table-cell office:value-type="float" office:value="25213" table:style-name="ce10">
            <text:p>25,213</text:p>
          </table:table-cell>
          <table:table-cell office:value-type="float" office:value="5848" table:style-name="ce11">
            <text:p>5,848</text:p>
          </table:table-cell>
          <table:table-cell office:value-type="percentage" office:value="0.23194383849601397" table:style-name="ce20">
            <text:p>23.2%</text:p>
          </table:table-cell>
          <table:table-cell office:value-type="float" office:value="14915" table:style-name="ce11">
            <text:p>14,915</text:p>
          </table:table-cell>
          <table:table-cell office:value-type="percentage" office:value="0.59155990957045967" table:style-name="ce20">
            <text:p>59.2%</text:p>
          </table:table-cell>
          <table:table-cell office:value-type="float" office:value="4450" table:style-name="ce11">
            <text:p>4,450</text:p>
          </table:table-cell>
          <table:table-cell office:value-type="percentage" office:value="0.17649625193352636" table:style-name="ce20">
            <text:p>17.6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WASHINGTON</text:p>
          </table:table-cell>
          <table:table-cell office:value-type="float" office:value="536370" table:style-name="ce10">
            <text:p>536,370</text:p>
          </table:table-cell>
          <table:table-cell office:value-type="float" office:value="135820.24164327575" table:style-name="ce11">
            <text:p>135,820</text:p>
          </table:table-cell>
          <table:table-cell office:value-type="percentage" office:value="0.25322117501589525" table:style-name="ce20">
            <text:p>25.3%</text:p>
          </table:table-cell>
          <table:table-cell office:value-type="float" office:value="345035.235719538" table:style-name="ce11">
            <text:p>345,035</text:p>
          </table:table-cell>
          <table:table-cell office:value-type="percentage" office:value="0.64327840058082664" table:style-name="ce20">
            <text:p>64.3%</text:p>
          </table:table-cell>
          <table:table-cell office:value-type="float" office:value="55514.522637186274" table:style-name="ce11">
            <text:p>55,515</text:p>
          </table:table-cell>
          <table:table-cell office:value-type="percentage" office:value="0.1035004244032781" table:style-name="ce20">
            <text:p>10.4%</text:p>
          </table:table-cell>
          <table:table-cell table:number-columns-repeated="4" table:style-name="ce1"/>
          <table:table-cell office:value-type="string" table:style-name="ce19">
            <text:p>WASHINGTON</text:p>
          </table:table-cell>
          <table:table-cell office:value-type="float" office:value="529710" table:style-name="ce10">
            <text:p>529,710</text:p>
          </table:table-cell>
          <table:table-cell office:value-type="float" office:value="135838" table:style-name="ce11">
            <text:p>135,838</text:p>
          </table:table-cell>
          <table:table-cell office:value-type="percentage" office:value="0.25643842857412547" table:style-name="ce20">
            <text:p>25.6%</text:p>
          </table:table-cell>
          <table:table-cell office:value-type="float" office:value="340763" table:style-name="ce11">
            <text:p>340,763</text:p>
          </table:table-cell>
          <table:table-cell office:value-type="percentage" office:value="0.6433010515187555" table:style-name="ce20">
            <text:p>64.3%</text:p>
          </table:table-cell>
          <table:table-cell office:value-type="float" office:value="53109" table:style-name="ce11">
            <text:p>53,109</text:p>
          </table:table-cell>
          <table:table-cell office:value-type="percentage" office:value="0.10026051990711898" table:style-name="ce20">
            <text:p>10.0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office:value-type="string" table:style-name="ce19">
            <text:p>WHEELER</text:p>
          </table:table-cell>
          <table:table-cell office:value-type="float" office:value="1435" table:style-name="ce10">
            <text:p>1,435</text:p>
          </table:table-cell>
          <table:table-cell office:value-type="float" office:value="263.5722018506151" table:style-name="ce11">
            <text:p>264</text:p>
          </table:table-cell>
          <table:table-cell office:value-type="percentage" office:value="0.18367400825826835" table:style-name="ce20">
            <text:p>18.4%</text:p>
          </table:table-cell>
          <table:table-cell office:value-type="float" office:value="747.83762694541304" table:style-name="ce11">
            <text:p>748</text:p>
          </table:table-cell>
          <table:table-cell office:value-type="percentage" office:value="0.5211412034462809" table:style-name="ce20">
            <text:p>52.1%</text:p>
          </table:table-cell>
          <table:table-cell office:value-type="float" office:value="423.59017120397175" table:style-name="ce11">
            <text:p>424</text:p>
          </table:table-cell>
          <table:table-cell office:value-type="percentage" office:value="0.2951847882954507" table:style-name="ce20">
            <text:p>29.5%</text:p>
          </table:table-cell>
          <table:table-cell table:number-columns-repeated="4" table:style-name="ce1"/>
          <table:table-cell office:value-type="string" table:style-name="ce19">
            <text:p>WHEELER</text:p>
          </table:table-cell>
          <table:table-cell office:value-type="float" office:value="1441" table:style-name="ce10">
            <text:p>1,441</text:p>
          </table:table-cell>
          <table:table-cell office:value-type="float" office:value="259" table:style-name="ce11">
            <text:p>259</text:p>
          </table:table-cell>
          <table:table-cell office:value-type="percentage" office:value="0.17973629424011103" table:style-name="ce20">
            <text:p>18.0%</text:p>
          </table:table-cell>
          <table:table-cell office:value-type="float" office:value="762" table:style-name="ce11">
            <text:p>762</text:p>
          </table:table-cell>
          <table:table-cell office:value-type="percentage" office:value="0.5287994448299792" table:style-name="ce20">
            <text:p>52.9%</text:p>
          </table:table-cell>
          <table:table-cell office:value-type="float" office:value="420" table:style-name="ce11">
            <text:p>420</text:p>
          </table:table-cell>
          <table:table-cell office:value-type="percentage" office:value="0.29146426092990979" table:style-name="ce20">
            <text:p>29.1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2">
          <table:table-cell office:value-type="string" table:style-name="ce21">
            <text:p>YAMHILL</text:p>
          </table:table-cell>
          <table:table-cell office:value-type="float" office:value="99850.000000000029" table:style-name="ce22">
            <text:p>99,850</text:p>
          </table:table-cell>
          <table:table-cell office:value-type="float" office:value="24750.596221022995" table:style-name="ce23">
            <text:p>24,751</text:p>
          </table:table-cell>
          <table:table-cell office:value-type="percentage" office:value="0.2478777788785477" table:style-name="ce24">
            <text:p>24.8%</text:p>
          </table:table-cell>
          <table:table-cell office:value-type="float" office:value="61339.638170394646" table:style-name="ce23">
            <text:p>61,340</text:p>
          </table:table-cell>
          <table:table-cell office:value-type="percentage" office:value="0.61431785849168385" table:style-name="ce24">
            <text:p>61.4%</text:p>
          </table:table-cell>
          <table:table-cell office:value-type="float" office:value="13759.765608582387" table:style-name="ce23">
            <text:p>13,760</text:p>
          </table:table-cell>
          <table:table-cell office:value-type="percentage" office:value="0.13780436262976847" table:style-name="ce24">
            <text:p>13.8%</text:p>
          </table:table-cell>
          <table:table-cell table:number-columns-repeated="4" table:style-name="ce1"/>
          <table:table-cell office:value-type="string" table:style-name="ce21">
            <text:p>YAMHILL</text:p>
          </table:table-cell>
          <table:table-cell office:value-type="float" office:value="99193" table:style-name="ce22">
            <text:p>99,193</text:p>
          </table:table-cell>
          <table:table-cell office:value-type="float" office:value="24829" table:style-name="ce23">
            <text:p>24,829</text:p>
          </table:table-cell>
          <table:table-cell office:value-type="percentage" office:value="0.25031000171383061" table:style-name="ce24">
            <text:p>25.0%</text:p>
          </table:table-cell>
          <table:table-cell office:value-type="float" office:value="61098" table:style-name="ce23">
            <text:p>61,098</text:p>
          </table:table-cell>
          <table:table-cell office:value-type="percentage" office:value="0.61595072232919656" table:style-name="ce24">
            <text:p>61.6%</text:p>
          </table:table-cell>
          <table:table-cell office:value-type="float" office:value="13266" table:style-name="ce23">
            <text:p>13,266</text:p>
          </table:table-cell>
          <table:table-cell office:value-type="percentage" office:value="0.13373927595697277" table:style-name="ce24">
            <text:p>13.4%</text:p>
          </table:table-cell>
          <table:table-cell table:style-name="ce1"/>
          <table:table-cell table:style-name="ce27"/>
          <table:table-cell table:style-name="ce31"/>
          <table:table-cell table:number-columns-repeated="16361"/>
        </table:table-row>
        <table:table-row table:style-name="ro1">
          <table:table-cell table:style-name="ce1"/>
          <table:table-cell table:number-columns-repeated="7" table:style-name="ce25"/>
          <table:table-cell table:number-columns-repeated="11" table:style-name="ce1"/>
          <table:table-cell table:style-name="ce27"/>
          <table:table-cell table:number-columns-repeated="16364" table:style-name="ce1"/>
        </table:table-row>
        <table:table-row table:style-name="ro1">
          <table:table-cell office:value-type="string" table:style-name="ce26">
            <text:p>For the State Board of Higher Education</text:p>
          </table:table-cell>
          <table:table-cell table:number-columns-repeated="6" table:style-name="ce1"/>
          <table:table-cell table:style-name="ce27"/>
          <table:table-cell table:number-columns-repeated="11" table:style-name="ce1"/>
          <table:table-cell table:style-name="ce27"/>
          <table:table-cell table:number-columns-repeated="16364" table:style-name="ce1"/>
        </table:table-row>
        <table:table-row table:style-name="ro1">
          <table:table-cell office:value-type="string" table:style-name="ce28">
            <text:p>Risa S. Proehl</text:p>
          </table:table-cell>
          <table:table-cell table:number-columns-repeated="18" table:style-name="ce1"/>
          <table:table-cell table:style-name="ce27"/>
          <table:table-cell table:number-columns-repeated="16364" table:style-name="ce1"/>
        </table:table-row>
        <table:table-row table:style-name="ro1">
          <table:table-cell office:value-type="string" table:style-name="ce28">
            <text:p>Population Estimates Program Manager</text:p>
          </table:table-cell>
          <table:table-cell table:number-columns-repeated="18" table:style-name="ce1"/>
          <table:table-cell table:style-name="ce27"/>
          <table:table-cell table:number-columns-repeated="16364" table:style-name="ce1"/>
        </table:table-row>
        <table:table-row table:style-name="ro1">
          <table:table-cell office:value-type="string" table:style-name="ce28">
            <text:p>Portland State University</text:p>
          </table:table-cell>
          <table:table-cell table:number-columns-repeated="18" table:style-name="ce1"/>
          <table:table-cell table:style-name="ce27"/>
          <table:table-cell table:number-columns-repeated="16364" table:style-name="ce1"/>
        </table:table-row>
        <table:table-row table:style-name="ro1">
          <table:table-cell office:value-type="string" table:style-name="ce28">
            <text:p>Portland, Oregon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2-01-09T00:00:00" table:style-name="ce29">
            <text:p>1/9/2012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sa Swirsky Proehl</meta:initial-creator>
    <dc:creator>Library Technologies</dc:creator>
    <meta:creation-date>2013-01-09T23:38:20Z</meta:creation-date>
    <dc:date>2014-05-02T19:40:49Z</dc:date>
  </office:meta>
</office:document-meta>
</file>