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">
      <style:table-cell-properties fo:border-top="2pt solid #000000" fo:border-bottom="2pt solid #000000" fo:border-left="2pt solid #000000" fo:border-right="none"/>
    </style:style>
    <style:style style:name="ce5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">
      <style:table-cell-properties fo:border-top="2pt solid #000000" fo:border-bottom="thin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none" fo:border-left="none" fo:border-right="2pt solid #000000"/>
    </style:style>
    <style:style style:name="ce11" style:family="table-cell" style:parent-style-name="Default" style:data-style-name="N3">
      <style:table-cell-properties fo:border-top="none" fo:border-bottom="none" fo:border-left="2pt solid #000000" fo:border-right="thin solid #000000"/>
    </style:style>
    <style:style style:name="ce12" style:family="table-cell" style:parent-style-name="Percent" style:data-style-name="N36">
      <style:table-cell-properties fo:border-top="2pt solid #000000" fo:border-bottom="thin solid #000000" fo:border-left="none" fo:border-right="2pt solid #000000"/>
    </style:style>
    <style:style style:name="ce13" style:family="table-cell" style:parent-style-name="Default" style:data-style-name="N36"/>
    <style:style style:name="ce14" style:family="table-cell" style:parent-style-name="Default" style:data-style-name="N3"/>
    <style:style style:name="ce15" style:family="table-cell" style:parent-style-name="Default" style:data-style-name="N1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">
      <style:table-cell-properties fo:border-top="thin solid #000000" fo:border-bottom="none" fo:border-left="none" fo:border-right="2pt solid #000000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">
      <style:table-cell-properties fo:border-top="thin solid #000000" fo:border-bottom="none" fo:border-left="2pt solid #000000" fo:border-right="thin solid #000000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none" fo:border-bottom="none" fo:border-left="none" fo:border-right="2pt solid #000000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5">
      <style:table-cell-properties fo:border-top="none" fo:border-bottom="none" fo:border-left="none" fo:border-right="2pt solid #000000" fo:background-color="#C0C0C0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fo:background-color="#C0C0C0"/>
    </style:style>
    <style:style style:name="ce21" style:family="table-cell" style:parent-style-name="Default" style:data-style-name="N1">
      <style:table-cell-properties fo:border-top="none" fo:border-bottom="none" fo:border-left="2pt solid #000000" fo:border-right="none"/>
    </style:style>
    <style:style style:name="ce22" style:family="table-cell" style:parent-style-name="Percent" style:data-style-name="N36">
      <style:table-cell-properties fo:border-top="none" fo:border-bottom="none" fo:border-left="none" fo:border-right="2pt solid #000000"/>
    </style:style>
    <style:style style:name="ce23" style:family="table-cell" style:parent-style-name="Default" style:data-style-name="N1">
      <style:table-cell-properties fo:border-top="none" fo:border-bottom="2pt solid #000000" fo:border-left="2pt solid #000000" fo:border-right="none"/>
    </style:style>
    <style:style style:name="ce24" style:family="table-cell" style:parent-style-name="Default" style:data-style-name="N3">
      <style:table-cell-properties fo:border-top="none" fo:border-bottom="2pt solid #000000" fo:border-left="none" fo:border-right="2pt solid #000000"/>
    </style:style>
    <style:style style:name="ce25" style:family="table-cell" style:parent-style-name="Default" style:data-style-name="N3">
      <style:table-cell-properties fo:border-top="none" fo:border-bottom="2pt solid #000000" fo:border-left="2pt solid #000000" fo:border-right="thin solid #000000"/>
    </style:style>
    <style:style style:name="ce26" style:family="table-cell" style:parent-style-name="Percent" style:data-style-name="N36">
      <style:table-cell-properties fo:border-top="none" fo:border-bottom="2pt solid #000000" fo:border-left="none" fo:border-right="2pt solid #000000"/>
    </style:style>
    <style:style style:name="ce27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">
      <style:table-cell-properties fo:background-color="transparent"/>
    </style:style>
    <style:style style:name="ce29" style:family="table-cell" style:parent-style-name="Default" style:data-style-name="N19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eCounti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322" table:default-cell-style-name="ce1"/>
        <table:table-row table:style-name="ro1">
          <table:table-cell office:value-type="string" table:style-name="ce2">
            <text:p>Estimates of Population Age Groups (ages under 18 yrs., 18-64 yrs., and 65 yrs. and over) for Oregon and Its Counties, July 1, 2014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Prepared by Population Research Center, Portland State University, January 2015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4"/>
          <table:table-cell office:value-type="string" table:style-name="ce5">
            <text:p>Total Population</text:p>
          </table:table-cell>
          <table:table-cell office:value-type="string" table:style-name="ce6">
            <text:p>Ages 0-17</text:p>
          </table:table-cell>
          <table:table-cell office:value-type="string" table:style-name="ce7">
            <text:p>Ages 0-17 <text:s/>as % of Total Population</text:p>
          </table:table-cell>
          <table:table-cell office:value-type="string" table:style-name="ce6">
            <text:p>Ages 18-64</text:p>
          </table:table-cell>
          <table:table-cell office:value-type="string" table:style-name="ce7">
            <text:p>Ages 18-64 as % of Total Population</text:p>
          </table:table-cell>
          <table:table-cell office:value-type="string" table:style-name="ce8">
            <text:p>Ages 65 and over</text:p>
          </table:table-cell>
          <table:table-cell office:value-type="string" table:style-name="ce7">
            <text:p>Ages 65 and over as % of Total Population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OREGON</text:p>
          </table:table-cell>
          <table:table-cell office:value-type="float" office:value="3962710" table:style-name="ce10">
            <text:p>3,962,710</text:p>
          </table:table-cell>
          <table:table-cell office:value-type="float" office:value="866518.22964807041" table:style-name="ce11">
            <text:p>866,518</text:p>
          </table:table-cell>
          <table:table-cell office:value-type="percentage" office:value="0.21866809068745136" table:style-name="ce12">
            <text:p>21.9%</text:p>
          </table:table-cell>
          <table:table-cell office:value-type="float" office:value="2463436.3769048662" table:style-name="ce11">
            <text:p>2,463,436</text:p>
          </table:table-cell>
          <table:table-cell office:value-type="percentage" office:value="0.62165446800418556" table:style-name="ce12">
            <text:p>62.2%</text:p>
          </table:table-cell>
          <table:table-cell office:value-type="float" office:value="632755.3934470634" table:style-name="ce11">
            <text:p>632,755</text:p>
          </table:table-cell>
          <table:table-cell office:value-type="percentage" office:value="0.15967744130836306" table:style-name="ce12">
            <text:p>16.0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15">
            <text:p>Counties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17"/>
          <table:table-cell table:style-name="ce20"/>
          <table:table-cell table:number-columns-repeated="2"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BAKER</text:p>
          </table:table-cell>
          <table:table-cell office:value-type="float" office:value="16325.000000000002" table:style-name="ce10">
            <text:p>16,325</text:p>
          </table:table-cell>
          <table:table-cell office:value-type="float" office:value="3212.8572150879954" table:style-name="ce11">
            <text:p>3,213</text:p>
          </table:table-cell>
          <table:table-cell office:value-type="percentage" office:value="0.19680595498241929" table:style-name="ce22">
            <text:p>19.7%</text:p>
          </table:table-cell>
          <table:table-cell office:value-type="float" office:value="9037.4104256071241" table:style-name="ce11">
            <text:p>9,037</text:p>
          </table:table-cell>
          <table:table-cell office:value-type="percentage" office:value="0.55359328793918061" table:style-name="ce22">
            <text:p>55.4%</text:p>
          </table:table-cell>
          <table:table-cell office:value-type="float" office:value="4074.7323593048823" table:style-name="ce11">
            <text:p>4,075</text:p>
          </table:table-cell>
          <table:table-cell office:value-type="percentage" office:value="0.2496007570784001" table:style-name="ce22">
            <text:p>25.0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BENTON</text:p>
          </table:table-cell>
          <table:table-cell office:value-type="float" office:value="88740.000000000029" table:style-name="ce10">
            <text:p>88,740</text:p>
          </table:table-cell>
          <table:table-cell office:value-type="float" office:value="15028.732681902515" table:style-name="ce11">
            <text:p>15,029</text:p>
          </table:table-cell>
          <table:table-cell office:value-type="percentage" office:value="0.16935691550487389" table:style-name="ce22">
            <text:p>16.9%</text:p>
          </table:table-cell>
          <table:table-cell office:value-type="float" office:value="60684.262626332726" table:style-name="ce11">
            <text:p>60,684</text:p>
          </table:table-cell>
          <table:table-cell office:value-type="percentage" office:value="0.68384339222822521" table:style-name="ce22">
            <text:p>68.4%</text:p>
          </table:table-cell>
          <table:table-cell office:value-type="float" office:value="13027.004691764785" table:style-name="ce11">
            <text:p>13,027</text:p>
          </table:table-cell>
          <table:table-cell office:value-type="percentage" office:value="0.14679969226690084" table:style-name="ce22">
            <text:p>14.7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CLACKAMAS</text:p>
          </table:table-cell>
          <table:table-cell office:value-type="float" office:value="391525" table:style-name="ce10">
            <text:p>391,525</text:p>
          </table:table-cell>
          <table:table-cell office:value-type="float" office:value="88393.802701241089" table:style-name="ce11">
            <text:p>88,394</text:p>
          </table:table-cell>
          <table:table-cell office:value-type="percentage" office:value="0.22576796552261308" table:style-name="ce22">
            <text:p>22.6%</text:p>
          </table:table-cell>
          <table:table-cell office:value-type="float" office:value="239755.36072621314" table:style-name="ce11">
            <text:p>239,755</text:p>
          </table:table-cell>
          <table:table-cell office:value-type="percentage" office:value="0.61236283947695069" table:style-name="ce22">
            <text:p>61.2%</text:p>
          </table:table-cell>
          <table:table-cell office:value-type="float" office:value="63375.83657254577" table:style-name="ce11">
            <text:p>63,376</text:p>
          </table:table-cell>
          <table:table-cell office:value-type="percentage" office:value="0.16186919500043617" table:style-name="ce22">
            <text:p>16.2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CLATSOP</text:p>
          </table:table-cell>
          <table:table-cell office:value-type="float" office:value="37495" table:style-name="ce10">
            <text:p>37,495</text:p>
          </table:table-cell>
          <table:table-cell office:value-type="float" office:value="7559.6551155075867" table:style-name="ce11">
            <text:p>7,560</text:p>
          </table:table-cell>
          <table:table-cell office:value-type="percentage" office:value="0.20161768543826075" table:style-name="ce22">
            <text:p>20.2%</text:p>
          </table:table-cell>
          <table:table-cell office:value-type="float" office:value="22634.655403158227" table:style-name="ce11">
            <text:p>22,635</text:p>
          </table:table-cell>
          <table:table-cell office:value-type="percentage" office:value="0.60367130025758708" table:style-name="ce22">
            <text:p>60.4%</text:p>
          </table:table-cell>
          <table:table-cell office:value-type="float" office:value="7300.6894813341878" table:style-name="ce11">
            <text:p>7,301</text:p>
          </table:table-cell>
          <table:table-cell office:value-type="percentage" office:value="0.19471101430415222" table:style-name="ce22">
            <text:p>19.5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COLUMBIA</text:p>
          </table:table-cell>
          <table:table-cell office:value-type="float" office:value="50075.000000000007" table:style-name="ce10">
            <text:p>50,075</text:p>
          </table:table-cell>
          <table:table-cell office:value-type="float" office:value="11153.742253914872" table:style-name="ce11">
            <text:p>11,154</text:p>
          </table:table-cell>
          <table:table-cell office:value-type="percentage" office:value="0.22274073397733141" table:style-name="ce22">
            <text:p>22.3%</text:p>
          </table:table-cell>
          <table:table-cell office:value-type="float" office:value="30652.014367119966" table:style-name="ce11">
            <text:p>30,652</text:p>
          </table:table-cell>
          <table:table-cell office:value-type="percentage" office:value="0.61212210418612001" table:style-name="ce22">
            <text:p>61.2%</text:p>
          </table:table-cell>
          <table:table-cell office:value-type="float" office:value="8269.2433789651677" table:style-name="ce11">
            <text:p>8,269</text:p>
          </table:table-cell>
          <table:table-cell office:value-type="percentage" office:value="0.1651371618365485" table:style-name="ce22">
            <text:p>16.5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COOS</text:p>
          </table:table-cell>
          <table:table-cell office:value-type="float" office:value="62900.000000000007" table:style-name="ce10">
            <text:p>62,900</text:p>
          </table:table-cell>
          <table:table-cell office:value-type="float" office:value="11916.464842029316" table:style-name="ce11">
            <text:p>11,916</text:p>
          </table:table-cell>
          <table:table-cell office:value-type="percentage" office:value="0.1894509513836139" table:style-name="ce22">
            <text:p>18.9%</text:p>
          </table:table-cell>
          <table:table-cell office:value-type="float" office:value="35833.798314078595" table:style-name="ce11">
            <text:p>35,834</text:p>
          </table:table-cell>
          <table:table-cell office:value-type="percentage" office:value="0.56969472677390443" table:style-name="ce22">
            <text:p>57.0%</text:p>
          </table:table-cell>
          <table:table-cell office:value-type="float" office:value="15149.736843892097" table:style-name="ce11">
            <text:p>15,150</text:p>
          </table:table-cell>
          <table:table-cell office:value-type="percentage" office:value="0.24085432184248162" table:style-name="ce22">
            <text:p>24.1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CROOK</text:p>
          </table:table-cell>
          <table:table-cell office:value-type="float" office:value="20780" table:style-name="ce10">
            <text:p>20,780</text:p>
          </table:table-cell>
          <table:table-cell office:value-type="float" office:value="4216.886421302027" table:style-name="ce11">
            <text:p>4,217</text:p>
          </table:table-cell>
          <table:table-cell office:value-type="percentage" office:value="0.202930049148317" table:style-name="ce22">
            <text:p>20.3%</text:p>
          </table:table-cell>
          <table:table-cell office:value-type="float" office:value="11579.830177776365" table:style-name="ce11">
            <text:p>11,580</text:p>
          </table:table-cell>
          <table:table-cell office:value-type="percentage" office:value="0.55725843011435827" table:style-name="ce22">
            <text:p>55.7%</text:p>
          </table:table-cell>
          <table:table-cell office:value-type="float" office:value="4983.2834009216085" table:style-name="ce11">
            <text:p>4,983</text:p>
          </table:table-cell>
          <table:table-cell office:value-type="percentage" office:value="0.23981152073732476" table:style-name="ce22">
            <text:p>24.0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CURRY</text:p>
          </table:table-cell>
          <table:table-cell office:value-type="float" office:value="22355" table:style-name="ce10">
            <text:p>22,355</text:p>
          </table:table-cell>
          <table:table-cell office:value-type="float" office:value="3298.0411605041008" table:style-name="ce11">
            <text:p>3,298</text:p>
          </table:table-cell>
          <table:table-cell office:value-type="percentage" office:value="0.1475303583316529" table:style-name="ce22">
            <text:p>14.8%</text:p>
          </table:table-cell>
          <table:table-cell office:value-type="float" office:value="12079.050169308046" table:style-name="ce11">
            <text:p>12,079</text:p>
          </table:table-cell>
          <table:table-cell office:value-type="percentage" office:value="0.54032879308020787" table:style-name="ce22">
            <text:p>54.0%</text:p>
          </table:table-cell>
          <table:table-cell office:value-type="float" office:value="6977.9086701878523" table:style-name="ce11">
            <text:p>6,978</text:p>
          </table:table-cell>
          <table:table-cell office:value-type="percentage" office:value="0.31214084858813923" table:style-name="ce22">
            <text:p>31.2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DESCHUTES</text:p>
          </table:table-cell>
          <table:table-cell office:value-type="float" office:value="166399.99999999997" table:style-name="ce10">
            <text:p>166,400</text:p>
          </table:table-cell>
          <table:table-cell office:value-type="float" office:value="37469.360313452518" table:style-name="ce11">
            <text:p>37,469</text:p>
          </table:table-cell>
          <table:table-cell office:value-type="percentage" office:value="0.22517644419142141" table:style-name="ce22">
            <text:p>22.5%</text:p>
          </table:table-cell>
          <table:table-cell office:value-type="float" office:value="100682.48686623653" table:style-name="ce11">
            <text:p>100,682</text:p>
          </table:table-cell>
          <table:table-cell office:value-type="percentage" office:value="0.60506302203267159" table:style-name="ce22">
            <text:p>60.5%</text:p>
          </table:table-cell>
          <table:table-cell office:value-type="float" office:value="28248.152820310934" table:style-name="ce11">
            <text:p>28,248</text:p>
          </table:table-cell>
          <table:table-cell office:value-type="percentage" office:value="0.16976053377590708" table:style-name="ce22">
            <text:p>17.0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DOUGLAS</text:p>
          </table:table-cell>
          <table:table-cell office:value-type="float" office:value="109385" table:style-name="ce10">
            <text:p>109,385</text:p>
          </table:table-cell>
          <table:table-cell office:value-type="float" office:value="21479.027986491488" table:style-name="ce11">
            <text:p>21,479</text:p>
          </table:table-cell>
          <table:table-cell office:value-type="percentage" office:value="0.1963617313753393" table:style-name="ce22">
            <text:p>19.6%</text:p>
          </table:table-cell>
          <table:table-cell office:value-type="float" office:value="61626.408569238789" table:style-name="ce11">
            <text:p>61,626</text:p>
          </table:table-cell>
          <table:table-cell office:value-type="percentage" office:value="0.5633899398385408" table:style-name="ce22">
            <text:p>56.3%</text:p>
          </table:table-cell>
          <table:table-cell office:value-type="float" office:value="26279.563444269716" table:style-name="ce11">
            <text:p>26,280</text:p>
          </table:table-cell>
          <table:table-cell office:value-type="percentage" office:value="0.24024832878611982" table:style-name="ce22">
            <text:p>24.0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GILLIAM</text:p>
          </table:table-cell>
          <table:table-cell office:value-type="float" office:value="1974.9999999999998" table:style-name="ce10">
            <text:p>1,975</text:p>
          </table:table-cell>
          <table:table-cell office:value-type="float" office:value="356.86855246247171" table:style-name="ce11">
            <text:p>357</text:p>
          </table:table-cell>
          <table:table-cell office:value-type="percentage" office:value="0.18069293795568189" table:style-name="ce22">
            <text:p>18.1%</text:p>
          </table:table-cell>
          <table:table-cell office:value-type="float" office:value="1106.372657886654" table:style-name="ce11">
            <text:p>1,106</text:p>
          </table:table-cell>
          <table:table-cell office:value-type="percentage" office:value="0.56018868753754636" table:style-name="ce22">
            <text:p>56.0%</text:p>
          </table:table-cell>
          <table:table-cell office:value-type="float" office:value="511.75878965087418" table:style-name="ce11">
            <text:p>512</text:p>
          </table:table-cell>
          <table:table-cell office:value-type="percentage" office:value="0.25911837450677178" table:style-name="ce22">
            <text:p>25.9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GRANT</text:p>
          </table:table-cell>
          <table:table-cell office:value-type="float" office:value="7425" table:style-name="ce10">
            <text:p>7,425</text:p>
          </table:table-cell>
          <table:table-cell office:value-type="float" office:value="1280.0357374263815" table:style-name="ce11">
            <text:p>1,280</text:p>
          </table:table-cell>
          <table:table-cell office:value-type="percentage" office:value="0.17239538551197056" table:style-name="ce22">
            <text:p>17.2%</text:p>
          </table:table-cell>
          <table:table-cell office:value-type="float" office:value="4006.8075227809913" table:style-name="ce11">
            <text:p>4,007</text:p>
          </table:table-cell>
          <table:table-cell office:value-type="percentage" office:value="0.53963737680552071" table:style-name="ce22">
            <text:p>54.0%</text:p>
          </table:table-cell>
          <table:table-cell office:value-type="float" office:value="2138.1567397926278" table:style-name="ce11">
            <text:p>2,138</text:p>
          </table:table-cell>
          <table:table-cell office:value-type="percentage" office:value="0.28796723768250881" table:style-name="ce22">
            <text:p>28.8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HARNEY</text:p>
          </table:table-cell>
          <table:table-cell office:value-type="float" office:value="7264.9999999999991" table:style-name="ce10">
            <text:p>7,265</text:p>
          </table:table-cell>
          <table:table-cell office:value-type="float" office:value="1546.7780704033112" table:style-name="ce11">
            <text:p>1,547</text:p>
          </table:table-cell>
          <table:table-cell office:value-type="percentage" office:value="0.21290819964257554" table:style-name="ce22">
            <text:p>21.3%</text:p>
          </table:table-cell>
          <table:table-cell office:value-type="float" office:value="4108.189299818966" table:style-name="ce11">
            <text:p>4,108</text:p>
          </table:table-cell>
          <table:table-cell office:value-type="percentage" office:value="0.56547684787597607" table:style-name="ce22">
            <text:p>56.5%</text:p>
          </table:table-cell>
          <table:table-cell office:value-type="float" office:value="1610.0326297777221" table:style-name="ce11">
            <text:p>1,610</text:p>
          </table:table-cell>
          <table:table-cell office:value-type="percentage" office:value="0.22161495248144836" table:style-name="ce22">
            <text:p>22.2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HOOD RIVER</text:p>
          </table:table-cell>
          <table:table-cell office:value-type="float" office:value="23729.999999999993" table:style-name="ce10">
            <text:p>23,730</text:p>
          </table:table-cell>
          <table:table-cell office:value-type="float" office:value="5893.5665097466344" table:style-name="ce11">
            <text:p>5,894</text:p>
          </table:table-cell>
          <table:table-cell office:value-type="percentage" office:value="0.24835931351650384" table:style-name="ce22">
            <text:p>24.8%</text:p>
          </table:table-cell>
          <table:table-cell office:value-type="float" office:value="14478.100995978382" table:style-name="ce11">
            <text:p>14,478</text:p>
          </table:table-cell>
          <table:table-cell office:value-type="percentage" office:value="0.61011803607157133" table:style-name="ce22">
            <text:p>61.0%</text:p>
          </table:table-cell>
          <table:table-cell office:value-type="float" office:value="3358.3324942749755" table:style-name="ce11">
            <text:p>3,358</text:p>
          </table:table-cell>
          <table:table-cell office:value-type="percentage" office:value="0.14152265041192486" table:style-name="ce22">
            <text:p>14.2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JACKSON</text:p>
          </table:table-cell>
          <table:table-cell office:value-type="float" office:value="208375" table:style-name="ce10">
            <text:p>208,375</text:p>
          </table:table-cell>
          <table:table-cell office:value-type="float" office:value="43993.21428275884" table:style-name="ce11">
            <text:p>43,993</text:p>
          </table:table-cell>
          <table:table-cell office:value-type="percentage" office:value="0.21112520351653913" table:style-name="ce22">
            <text:p>21.1%</text:p>
          </table:table-cell>
          <table:table-cell office:value-type="float" office:value="122260.40347820055" table:style-name="ce11">
            <text:p>122,260</text:p>
          </table:table-cell>
          <table:table-cell office:value-type="percentage" office:value="0.58673259017732715" table:style-name="ce22">
            <text:p>58.7%</text:p>
          </table:table-cell>
          <table:table-cell office:value-type="float" office:value="42121.382239040635" table:style-name="ce11">
            <text:p>42,121</text:p>
          </table:table-cell>
          <table:table-cell office:value-type="percentage" office:value="0.20214220630613383" table:style-name="ce22">
            <text:p>20.2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JEFFERSON</text:p>
          </table:table-cell>
          <table:table-cell office:value-type="float" office:value="22205" table:style-name="ce10">
            <text:p>22,205</text:p>
          </table:table-cell>
          <table:table-cell office:value-type="float" office:value="5270.936787436086" table:style-name="ce11">
            <text:p>5,271</text:p>
          </table:table-cell>
          <table:table-cell office:value-type="percentage" office:value="0.23737612192911894" table:style-name="ce22">
            <text:p>23.7%</text:p>
          </table:table-cell>
          <table:table-cell office:value-type="float" office:value="13031.620386872368" table:style-name="ce11">
            <text:p>13,032</text:p>
          </table:table-cell>
          <table:table-cell office:value-type="percentage" office:value="0.58687774766369594" table:style-name="ce22">
            <text:p>58.7%</text:p>
          </table:table-cell>
          <table:table-cell office:value-type="float" office:value="3902.4428256915471" table:style-name="ce11">
            <text:p>3,902</text:p>
          </table:table-cell>
          <table:table-cell office:value-type="percentage" office:value="0.17574613040718517" table:style-name="ce22">
            <text:p>17.6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JOSEPHINE</text:p>
          </table:table-cell>
          <table:table-cell office:value-type="float" office:value="83105" table:style-name="ce10">
            <text:p>83,105</text:p>
          </table:table-cell>
          <table:table-cell office:value-type="float" office:value="16272.77221844544" table:style-name="ce11">
            <text:p>16,273</text:p>
          </table:table-cell>
          <table:table-cell office:value-type="percentage" office:value="0.19580978543343289" table:style-name="ce22">
            <text:p>19.6%</text:p>
          </table:table-cell>
          <table:table-cell office:value-type="float" office:value="46044.733859008433" table:style-name="ce11">
            <text:p>46,045</text:p>
          </table:table-cell>
          <table:table-cell office:value-type="percentage" office:value="0.55405491678007857" table:style-name="ce22">
            <text:p>55.4%</text:p>
          </table:table-cell>
          <table:table-cell office:value-type="float" office:value="20787.493922546124" table:style-name="ce11">
            <text:p>20,787</text:p>
          </table:table-cell>
          <table:table-cell office:value-type="percentage" office:value="0.25013529778648846" table:style-name="ce22">
            <text:p>25.0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KLAMATH</text:p>
          </table:table-cell>
          <table:table-cell office:value-type="float" office:value="66910" table:style-name="ce10">
            <text:p>66,910</text:p>
          </table:table-cell>
          <table:table-cell office:value-type="float" office:value="14245.375377667173" table:style-name="ce11">
            <text:p>14,245</text:p>
          </table:table-cell>
          <table:table-cell office:value-type="percentage" office:value="0.21290353277039564" table:style-name="ce22">
            <text:p>21.3%</text:p>
          </table:table-cell>
          <table:table-cell office:value-type="float" office:value="39385.915358581973" table:style-name="ce11">
            <text:p>39,386</text:p>
          </table:table-cell>
          <table:table-cell office:value-type="percentage" office:value="0.58864019367182741" table:style-name="ce22">
            <text:p>58.9%</text:p>
          </table:table-cell>
          <table:table-cell office:value-type="float" office:value="13278.709263750859" table:style-name="ce11">
            <text:p>13,279</text:p>
          </table:table-cell>
          <table:table-cell office:value-type="percentage" office:value="0.19845627355777701" table:style-name="ce22">
            <text:p>19.8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LAKE</text:p>
          </table:table-cell>
          <table:table-cell office:value-type="float" office:value="7990" table:style-name="ce10">
            <text:p>7,990</text:p>
          </table:table-cell>
          <table:table-cell office:value-type="float" office:value="1422.8617969410786" table:style-name="ce11">
            <text:p>1,423</text:p>
          </table:table-cell>
          <table:table-cell office:value-type="percentage" office:value="0.17808032502391472" table:style-name="ce22">
            <text:p>17.8%</text:p>
          </table:table-cell>
          <table:table-cell office:value-type="float" office:value="4702.4636448101701" table:style-name="ce11">
            <text:p>4,702</text:p>
          </table:table-cell>
          <table:table-cell office:value-type="percentage" office:value="0.5885436351452028" table:style-name="ce22">
            <text:p>58.9%</text:p>
          </table:table-cell>
          <table:table-cell office:value-type="float" office:value="1864.6745582487515" table:style-name="ce11">
            <text:p>1,865</text:p>
          </table:table-cell>
          <table:table-cell office:value-type="percentage" office:value="0.23337603983088254" table:style-name="ce22">
            <text:p>23.3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LANE</text:p>
          </table:table-cell>
          <table:table-cell office:value-type="float" office:value="358804.99999999994" table:style-name="ce10">
            <text:p>358,805</text:p>
          </table:table-cell>
          <table:table-cell office:value-type="float" office:value="67953.692177458419" table:style-name="ce11">
            <text:p>67,954</text:p>
          </table:table-cell>
          <table:table-cell office:value-type="percentage" office:value="0.18938892205364594" table:style-name="ce22">
            <text:p>18.9%</text:p>
          </table:table-cell>
          <table:table-cell office:value-type="float" office:value="227739.24338983858" table:style-name="ce11">
            <text:p>227,739</text:p>
          </table:table-cell>
          <table:table-cell office:value-type="percentage" office:value="0.6347159136295164" table:style-name="ce22">
            <text:p>63.5%</text:p>
          </table:table-cell>
          <table:table-cell office:value-type="float" office:value="63112.06443270298" table:style-name="ce11">
            <text:p>63,112</text:p>
          </table:table-cell>
          <table:table-cell office:value-type="percentage" office:value="0.1758951643168378" table:style-name="ce22">
            <text:p>17.6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LINCOLN</text:p>
          </table:table-cell>
          <table:table-cell office:value-type="float" office:value="46890.000000000007" table:style-name="ce10">
            <text:p>46,890</text:p>
          </table:table-cell>
          <table:table-cell office:value-type="float" office:value="7911.029565908425" table:style-name="ce11">
            <text:p>7,911</text:p>
          </table:table-cell>
          <table:table-cell office:value-type="percentage" office:value="0.16871464205392245" table:style-name="ce22">
            <text:p>16.9%</text:p>
          </table:table-cell>
          <table:table-cell office:value-type="float" office:value="27069.748011614203" table:style-name="ce11">
            <text:p>27,070</text:p>
          </table:table-cell>
          <table:table-cell office:value-type="percentage" office:value="0.57730322055052674" table:style-name="ce22">
            <text:p>57.7%</text:p>
          </table:table-cell>
          <table:table-cell office:value-type="float" office:value="11909.222422477382" table:style-name="ce11">
            <text:p>11,909</text:p>
          </table:table-cell>
          <table:table-cell office:value-type="percentage" office:value="0.25398213739555087" table:style-name="ce22">
            <text:p>25.4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LINN</text:p>
          </table:table-cell>
          <table:table-cell office:value-type="float" office:value="119705" table:style-name="ce10">
            <text:p>119,705</text:p>
          </table:table-cell>
          <table:table-cell office:value-type="float" office:value="28156.051993347501" table:style-name="ce11">
            <text:p>28,156</text:p>
          </table:table-cell>
          <table:table-cell office:value-type="percentage" office:value="0.23521199610164573" table:style-name="ce22">
            <text:p>23.5%</text:p>
          </table:table-cell>
          <table:table-cell office:value-type="float" office:value="70826.751117133361" table:style-name="ce11">
            <text:p>70,827</text:p>
          </table:table-cell>
          <table:table-cell office:value-type="percentage" office:value="0.59167746641438002" table:style-name="ce22">
            <text:p>59.2%</text:p>
          </table:table-cell>
          <table:table-cell office:value-type="float" office:value="20722.196889519138" table:style-name="ce11">
            <text:p>20,722</text:p>
          </table:table-cell>
          <table:table-cell office:value-type="percentage" office:value="0.17311053748397426" table:style-name="ce22">
            <text:p>17.3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MALHEUR</text:p>
          </table:table-cell>
          <table:table-cell office:value-type="float" office:value="31469.999999999993" table:style-name="ce10">
            <text:p>31,470</text:p>
          </table:table-cell>
          <table:table-cell office:value-type="float" office:value="7809.9917679832024" table:style-name="ce11">
            <text:p>7,810</text:p>
          </table:table-cell>
          <table:table-cell office:value-type="percentage" office:value="0.24817260146117587" table:style-name="ce22">
            <text:p>24.8%</text:p>
          </table:table-cell>
          <table:table-cell office:value-type="float" office:value="18396.045871156617" table:style-name="ce11">
            <text:p>18,396</text:p>
          </table:table-cell>
          <table:table-cell office:value-type="percentage" office:value="0.58455817830176748" table:style-name="ce22">
            <text:p>58.5%</text:p>
          </table:table-cell>
          <table:table-cell office:value-type="float" office:value="5263.9623608601742" table:style-name="ce11">
            <text:p>5,264</text:p>
          </table:table-cell>
          <table:table-cell office:value-type="percentage" office:value="0.16726922023705673" table:style-name="ce22">
            <text:p>16.7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MARION</text:p>
          </table:table-cell>
          <table:table-cell office:value-type="float" office:value="326150.00000000006" table:style-name="ce10">
            <text:p>326,150</text:p>
          </table:table-cell>
          <table:table-cell office:value-type="float" office:value="84431.449916844096" table:style-name="ce11">
            <text:p>84,431</text:p>
          </table:table-cell>
          <table:table-cell office:value-type="percentage" office:value="0.25887306428589324" table:style-name="ce22">
            <text:p>25.9%</text:p>
          </table:table-cell>
          <table:table-cell office:value-type="float" office:value="194544.9170760288" table:style-name="ce11">
            <text:p>194,545</text:p>
          </table:table-cell>
          <table:table-cell office:value-type="percentage" office:value="0.59648909114220072" table:style-name="ce22">
            <text:p>59.6%</text:p>
          </table:table-cell>
          <table:table-cell office:value-type="float" office:value="47173.633007127151" table:style-name="ce11">
            <text:p>47,174</text:p>
          </table:table-cell>
          <table:table-cell office:value-type="percentage" office:value="0.14463784457190601" table:style-name="ce22">
            <text:p>14.5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MORROW</text:p>
          </table:table-cell>
          <table:table-cell office:value-type="float" office:value="11525.000000000004" table:style-name="ce10">
            <text:p>11,525</text:p>
          </table:table-cell>
          <table:table-cell office:value-type="float" office:value="3089.0136938520918" table:style-name="ce11">
            <text:p>3,089</text:p>
          </table:table-cell>
          <table:table-cell office:value-type="percentage" office:value="0.26802721855549594" table:style-name="ce22">
            <text:p>26.8%</text:p>
          </table:table-cell>
          <table:table-cell office:value-type="float" office:value="6721.511321683447" table:style-name="ce11">
            <text:p>6,722</text:p>
          </table:table-cell>
          <table:table-cell office:value-type="percentage" office:value="0.58321139450615578" table:style-name="ce22">
            <text:p>58.3%</text:p>
          </table:table-cell>
          <table:table-cell office:value-type="float" office:value="1714.4749844644641" table:style-name="ce11">
            <text:p>1,714</text:p>
          </table:table-cell>
          <table:table-cell office:value-type="percentage" office:value="0.14876138693834826" table:style-name="ce22">
            <text:p>14.9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MULTNOMAH</text:p>
          </table:table-cell>
          <table:table-cell office:value-type="float" office:value="765775.00000000012" table:style-name="ce10">
            <text:p>765,775</text:p>
          </table:table-cell>
          <table:table-cell office:value-type="float" office:value="151916.13967755137" table:style-name="ce11">
            <text:p>151,916</text:p>
          </table:table-cell>
          <table:table-cell office:value-type="percentage" office:value="0.19838221367575509" table:style-name="ce22">
            <text:p>19.8%</text:p>
          </table:table-cell>
          <table:table-cell office:value-type="float" office:value="522843.63495761197" table:style-name="ce11">
            <text:p>522,844</text:p>
          </table:table-cell>
          <table:table-cell office:value-type="percentage" office:value="0.68276404290765813" table:style-name="ce22">
            <text:p>68.3%</text:p>
          </table:table-cell>
          <table:table-cell office:value-type="float" office:value="91015.225364836762" table:style-name="ce11">
            <text:p>91,015</text:p>
          </table:table-cell>
          <table:table-cell office:value-type="percentage" office:value="0.11885374341658679" table:style-name="ce22">
            <text:p>11.9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POLK</text:p>
          </table:table-cell>
          <table:table-cell office:value-type="float" office:value="77734.999999999971" table:style-name="ce10">
            <text:p>77,735</text:p>
          </table:table-cell>
          <table:table-cell office:value-type="float" office:value="18776.062395597179" table:style-name="ce11">
            <text:p>18,776</text:p>
          </table:table-cell>
          <table:table-cell office:value-type="percentage" office:value="0.24153936316456145" table:style-name="ce22">
            <text:p>24.2%</text:p>
          </table:table-cell>
          <table:table-cell office:value-type="float" office:value="46100.418929946587" table:style-name="ce11">
            <text:p>46,100</text:p>
          </table:table-cell>
          <table:table-cell office:value-type="percentage" office:value="0.59304584717240116" table:style-name="ce22">
            <text:p>59.3%</text:p>
          </table:table-cell>
          <table:table-cell office:value-type="float" office:value="12858.518674456216" table:style-name="ce11">
            <text:p>12,859</text:p>
          </table:table-cell>
          <table:table-cell office:value-type="percentage" office:value="0.16541478966303752" table:style-name="ce22">
            <text:p>16.5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SHERMAN</text:p>
          </table:table-cell>
          <table:table-cell office:value-type="float" office:value="1784.9999999999998" table:style-name="ce10">
            <text:p>1,785</text:p>
          </table:table-cell>
          <table:table-cell office:value-type="float" office:value="346.21377391269863" table:style-name="ce11">
            <text:p>346</text:p>
          </table:table-cell>
          <table:table-cell office:value-type="percentage" office:value="0.1939572963096351" table:style-name="ce22">
            <text:p>19.4%</text:p>
          </table:table-cell>
          <table:table-cell office:value-type="float" office:value="1002.2636732152687" table:style-name="ce11">
            <text:p>1,002</text:p>
          </table:table-cell>
          <table:table-cell office:value-type="percentage" office:value="0.56149225390211133" table:style-name="ce22">
            <text:p>56.1%</text:p>
          </table:table-cell>
          <table:table-cell office:value-type="float" office:value="436.52255287203258" table:style-name="ce11">
            <text:p>437</text:p>
          </table:table-cell>
          <table:table-cell office:value-type="percentage" office:value="0.24455044978825358" table:style-name="ce22">
            <text:p>24.5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TILLAMOOK</text:p>
          </table:table-cell>
          <table:table-cell office:value-type="float" office:value="25480.000000000004" table:style-name="ce10">
            <text:p>25,480</text:p>
          </table:table-cell>
          <table:table-cell office:value-type="float" office:value="5070.309916461455" table:style-name="ce11">
            <text:p>5,070</text:p>
          </table:table-cell>
          <table:table-cell office:value-type="percentage" office:value="0.1989917549631654" table:style-name="ce22">
            <text:p>19.9%</text:p>
          </table:table-cell>
          <table:table-cell office:value-type="float" office:value="14426.651394738592" table:style-name="ce11">
            <text:p>14,427</text:p>
          </table:table-cell>
          <table:table-cell office:value-type="percentage" office:value="0.56619510968361808" table:style-name="ce22">
            <text:p>56.6%</text:p>
          </table:table-cell>
          <table:table-cell office:value-type="float" office:value="5983.0386887999557" table:style-name="ce11">
            <text:p>5,983</text:p>
          </table:table-cell>
          <table:table-cell office:value-type="percentage" office:value="0.23481313535321643" table:style-name="ce22">
            <text:p>23.5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UMATILLA</text:p>
          </table:table-cell>
          <table:table-cell office:value-type="float" office:value="78340" table:style-name="ce10">
            <text:p>78,340</text:p>
          </table:table-cell>
          <table:table-cell office:value-type="float" office:value="20499.901100569514" table:style-name="ce11">
            <text:p>20,500</text:p>
          </table:table-cell>
          <table:table-cell office:value-type="percentage" office:value="0.26167859459496445" table:style-name="ce22">
            <text:p>26.2%</text:p>
          </table:table-cell>
          <table:table-cell office:value-type="float" office:value="46702.833576675032" table:style-name="ce11">
            <text:p>46,703</text:p>
          </table:table-cell>
          <table:table-cell office:value-type="percentage" office:value="0.59615564943419752" table:style-name="ce22">
            <text:p>59.6%</text:p>
          </table:table-cell>
          <table:table-cell office:value-type="float" office:value="11137.265322755457" table:style-name="ce11">
            <text:p>11,137</text:p>
          </table:table-cell>
          <table:table-cell office:value-type="percentage" office:value="0.14216575597083811" table:style-name="ce22">
            <text:p>14.2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UNION</text:p>
          </table:table-cell>
          <table:table-cell office:value-type="float" office:value="26485.000000000011" table:style-name="ce10">
            <text:p>26,485</text:p>
          </table:table-cell>
          <table:table-cell office:value-type="float" office:value="6025.3183244007068" table:style-name="ce11">
            <text:p>6,025</text:p>
          </table:table-cell>
          <table:table-cell office:value-type="percentage" office:value="0.22749927598265826" table:style-name="ce22">
            <text:p>22.7%</text:p>
          </table:table-cell>
          <table:table-cell office:value-type="float" office:value="15358.829500110338" table:style-name="ce11">
            <text:p>15,359</text:p>
          </table:table-cell>
          <table:table-cell office:value-type="percentage" office:value="0.57990672078951599" table:style-name="ce22">
            <text:p>58.0%</text:p>
          </table:table-cell>
          <table:table-cell office:value-type="float" office:value="5100.8521754889671" table:style-name="ce11">
            <text:p>5,101</text:p>
          </table:table-cell>
          <table:table-cell office:value-type="percentage" office:value="0.19259400322782574" table:style-name="ce22">
            <text:p>19.3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WALLOWA</text:p>
          </table:table-cell>
          <table:table-cell office:value-type="float" office:value="7069.9999999999991" table:style-name="ce10">
            <text:p>7,070</text:p>
          </table:table-cell>
          <table:table-cell office:value-type="float" office:value="1373.5962790490407" table:style-name="ce11">
            <text:p>1,374</text:p>
          </table:table-cell>
          <table:table-cell office:value-type="percentage" office:value="0.19428518798430564" table:style-name="ce22">
            <text:p>19.4%</text:p>
          </table:table-cell>
          <table:table-cell office:value-type="float" office:value="3776.6632272422312" table:style-name="ce11">
            <text:p>3,777</text:p>
          </table:table-cell>
          <table:table-cell office:value-type="percentage" office:value="0.53418150314600166" table:style-name="ce22">
            <text:p>53.4%</text:p>
          </table:table-cell>
          <table:table-cell office:value-type="float" office:value="1919.7404937087274" table:style-name="ce11">
            <text:p>1,920</text:p>
          </table:table-cell>
          <table:table-cell office:value-type="percentage" office:value="0.27153330886969274" table:style-name="ce22">
            <text:p>27.2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WASCO</text:p>
          </table:table-cell>
          <table:table-cell office:value-type="float" office:value="26104.999999999996" table:style-name="ce10">
            <text:p>26,105</text:p>
          </table:table-cell>
          <table:table-cell office:value-type="float" office:value="5974.5270989937817" table:style-name="ce11">
            <text:p>5,975</text:p>
          </table:table-cell>
          <table:table-cell office:value-type="percentage" office:value="0.22886524033686201" table:style-name="ce22">
            <text:p>22.9%</text:p>
          </table:table-cell>
          <table:table-cell office:value-type="float" office:value="14951.107058553414" table:style-name="ce11">
            <text:p>14,951</text:p>
          </table:table-cell>
          <table:table-cell office:value-type="percentage" office:value="0.57272963258201171" table:style-name="ce22">
            <text:p>57.3%</text:p>
          </table:table-cell>
          <table:table-cell office:value-type="float" office:value="5179.3658424528012" table:style-name="ce11">
            <text:p>5,179</text:p>
          </table:table-cell>
          <table:table-cell office:value-type="percentage" office:value="0.19840512708112629" table:style-name="ce22">
            <text:p>19.8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WASHINGTON</text:p>
          </table:table-cell>
          <table:table-cell office:value-type="float" office:value="560464.99999999988" table:style-name="ce10">
            <text:p>560,465</text:p>
          </table:table-cell>
          <table:table-cell office:value-type="float" office:value="138159.42933495739" table:style-name="ce11">
            <text:p>138,159</text:p>
          </table:table-cell>
          <table:table-cell office:value-type="percentage" office:value="0.24650857651228428" table:style-name="ce22">
            <text:p>24.7%</text:p>
          </table:table-cell>
          <table:table-cell office:value-type="float" office:value="356668.10961345083" table:style-name="ce11">
            <text:p>356,668</text:p>
          </table:table-cell>
          <table:table-cell office:value-type="percentage" office:value="0.63637891681630587" table:style-name="ce22">
            <text:p>63.6%</text:p>
          </table:table-cell>
          <table:table-cell office:value-type="float" office:value="65637.461051591701" table:style-name="ce11">
            <text:p>65,637</text:p>
          </table:table-cell>
          <table:table-cell office:value-type="percentage" office:value="0.11711250667140984" table:style-name="ce22">
            <text:p>11.7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21">
            <text:p>WHEELER</text:p>
          </table:table-cell>
          <table:table-cell office:value-type="float" office:value="1439.9999999999998" table:style-name="ce10">
            <text:p>1,440</text:p>
          </table:table-cell>
          <table:table-cell office:value-type="float" office:value="258.49620588416201" table:style-name="ce11">
            <text:p>258</text:p>
          </table:table-cell>
          <table:table-cell office:value-type="percentage" office:value="0.17951125408622365" table:style-name="ce22">
            <text:p>18.0%</text:p>
          </table:table-cell>
          <table:table-cell office:value-type="float" office:value="727.91493199884928" table:style-name="ce11">
            <text:p>728</text:p>
          </table:table-cell>
          <table:table-cell office:value-type="percentage" office:value="0.50549648055475649" table:style-name="ce22">
            <text:p>50.5%</text:p>
          </table:table-cell>
          <table:table-cell office:value-type="float" office:value="453.58886211698848" table:style-name="ce11">
            <text:p>454</text:p>
          </table:table-cell>
          <table:table-cell office:value-type="percentage" office:value="0.31499226535901981" table:style-name="ce22">
            <text:p>31.5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string" table:style-name="ce23">
            <text:p>YAMHILL</text:p>
          </table:table-cell>
          <table:table-cell office:value-type="float" office:value="102524.99999999999" table:style-name="ce24">
            <text:p>102,525</text:p>
          </table:table-cell>
          <table:table-cell office:value-type="float" office:value="24756.026400578347" table:style-name="ce25">
            <text:p>24,756</text:p>
          </table:table-cell>
          <table:table-cell office:value-type="percentage" office:value="0.24146331529459497" table:style-name="ce26">
            <text:p>24.1%</text:p>
          </table:table-cell>
          <table:table-cell office:value-type="float" office:value="61889.848404860328" table:style-name="ce25">
            <text:p>61,890</text:p>
          </table:table-cell>
          <table:table-cell office:value-type="percentage" office:value="0.60365616586062265" table:style-name="ce26">
            <text:p>60.4%</text:p>
          </table:table-cell>
          <table:table-cell office:value-type="float" office:value="15879.125194561304" table:style-name="ce25">
            <text:p>15,879</text:p>
          </table:table-cell>
          <table:table-cell office:value-type="percentage" office:value="0.15488051884478232" table:style-name="ce26">
            <text:p>15.5%</text:p>
          </table:table-cell>
          <table:table-cell table:style-name="ce13"/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table:style-name="ce1"/>
          <table:table-cell table:number-columns-repeated="7" table:style-name="ce14"/>
          <table:table-cell table:number-columns-repeated="16376" table:style-name="ce1"/>
        </table:table-row>
        <table:table-row table:style-name="ro1">
          <table:table-cell office:value-type="string" table:style-name="ce27">
            <text:p>For Portland State University</text:p>
          </table:table-cell>
          <table:table-cell table:number-columns-repeated="6" table:style-name="ce1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28">
            <text:p>Risa S. Proeh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Population Estimates Program Manag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Portland State Univers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Portland, Oregon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15-01-02T00:00:00" table:style-name="ce29">
            <text:p>1/2/2015</text:p>
          </table:table-cell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sa Proehl</meta:initial-creator>
    <dc:creator>Karen Bjork</dc:creator>
    <meta:creation-date>2014-12-31T21:49:16Z</meta:creation-date>
    <dc:date>2016-12-06T20:58:14Z</dc:date>
  </office:meta>
</office:document-meta>
</file>