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">
      <style:table-cell-properties fo:border-top="2pt solid #000000" fo:border-bottom="2pt solid #000000" fo:border-left="2pt solid #000000" fo:border-right="none"/>
    </style:style>
    <style:style style:name="ce5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">
      <style:table-cell-properties fo:border-top="2pt solid #000000" fo:border-bottom="thin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3">
      <style:table-cell-properties fo:border-top="none" fo:border-bottom="none" fo:border-left="2pt solid #000000" fo:border-right="thin solid #000000"/>
    </style:style>
    <style:style style:name="ce13" style:family="table-cell" style:parent-style-name="Percent" style:data-style-name="N36">
      <style:table-cell-properties fo:border-top="2pt solid #000000" fo:border-bottom="thin solid #000000" fo:border-left="none" fo:border-right="2pt solid #000000"/>
    </style:style>
    <style:style style:name="ce14" style:family="table-cell" style:parent-style-name="Default" style:data-style-name="N36"/>
    <style:style style:name="ce15" style:family="table-cell" style:parent-style-name="Default" style:data-style-name="N3"/>
    <style:style style:name="ce16" style:family="table-cell" style:parent-style-name="Default" style:data-style-name="N37"/>
    <style:style style:name="ce17" style:family="table-cell" style:parent-style-name="Default" style:data-style-name="N38"/>
    <style:style style:name="ce18" style:family="table-cell" style:parent-style-name="Default" style:data-style-name="N1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thin solid #000000" fo:border-bottom="none" fo:border-left="none" fo:border-right="2pt solid #000000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">
      <style:table-cell-properties fo:border-top="thin solid #000000" fo:border-bottom="none" fo:border-left="2pt solid #000000" fo:border-right="thin solid #000000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">
      <style:table-cell-properties fo:border-top="none" fo:border-bottom="none" fo:border-left="none" fo:border-right="2pt solid #000000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5">
      <style:table-cell-properties fo:border-top="none" fo:border-bottom="none" fo:border-left="none" fo:border-right="2pt solid #000000" fo:background-color="#C0C0C0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fo:background-color="#C0C0C0"/>
    </style:style>
    <style:style style:name="ce24" style:family="table-cell" style:parent-style-name="Default" style:data-style-name="N1">
      <style:table-cell-properties fo:border-top="none" fo:border-bottom="none" fo:border-left="2pt solid #000000" fo:border-right="none"/>
    </style:style>
    <style:style style:name="ce25" style:family="table-cell" style:parent-style-name="Percent" style:data-style-name="N36">
      <style:table-cell-properties fo:border-top="none" fo:border-bottom="none" fo:border-left="none" fo:border-right="2pt solid #000000"/>
    </style:style>
    <style:style style:name="ce26" style:family="table-cell" style:parent-style-name="Default" style:data-style-name="N1">
      <style:table-cell-properties fo:border-top="none" fo:border-bottom="2pt solid #000000" fo:border-left="2pt solid #000000" fo:border-right="none"/>
    </style:style>
    <style:style style:name="ce27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28" style:family="table-cell" style:parent-style-name="Default" style:data-style-name="N3">
      <style:table-cell-properties fo:border-top="none" fo:border-bottom="2pt solid #000000" fo:border-left="2pt solid #000000" fo:border-right="thin solid #000000"/>
    </style:style>
    <style:style style:name="ce29" style:family="table-cell" style:parent-style-name="Percent" style:data-style-name="N36">
      <style:table-cell-properties fo:border-top="none" fo:border-bottom="2pt solid #000000" fo:border-left="none" fo:border-right="2pt solid #000000"/>
    </style:style>
    <style:style style:name="ce30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">
      <style:table-cell-properties fo:background-color="transparent"/>
    </style:style>
    <style:style style:name="ce32" style:family="table-cell" style:parent-style-name="Default" style:data-style-name="N20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Estimates of Population Age Groups (ages under 18 yrs., 18-64 yrs., and 65 yrs. and over) for Oregon and Its Counties, July 1, 2011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Prepared by Population Research Center, Portland State University, January 2011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"/>
          <table:table-cell office:value-type="string" table:style-name="ce5">
            <text:p>Total Population</text:p>
          </table:table-cell>
          <table:table-cell office:value-type="string" table:style-name="ce6">
            <text:p>Ages 0-17</text:p>
          </table:table-cell>
          <table:table-cell office:value-type="string" table:style-name="ce7">
            <text:p>Ages 0-17 <text:s/>as % of Total Population</text:p>
          </table:table-cell>
          <table:table-cell office:value-type="string" table:style-name="ce6">
            <text:p>Ages 18-64</text:p>
          </table:table-cell>
          <table:table-cell office:value-type="string" table:style-name="ce7">
            <text:p>Ages 18-64 as % of Total Population</text:p>
          </table:table-cell>
          <table:table-cell office:value-type="string" table:style-name="ce8">
            <text:p>Ages 65 and over</text:p>
          </table:table-cell>
          <table:table-cell office:value-type="string" table:style-name="ce7">
            <text:p>Ages 65 and over as % of Total Population</text:p>
          </table:table-cell>
          <table:table-cell table:style-name="ce1"/>
          <table:table-cell table:number-columns-repeated="2" table:style-name="ce9"/>
          <table:table-cell table:number-columns-repeated="16373" table:style-name="ce1"/>
        </table:table-row>
        <table:table-row table:style-name="ro4">
          <table:table-cell office:value-type="string" table:style-name="ce10">
            <text:p>OREGON</text:p>
          </table:table-cell>
          <table:table-cell office:value-type="float" office:value="3857625" table:style-name="ce11">
            <text:p>3,857,625</text:p>
          </table:table-cell>
          <table:table-cell office:value-type="float" office:value="866397.4237584623" table:style-name="ce12">
            <text:p>866,397</text:p>
          </table:table-cell>
          <table:table-cell office:value-type="percentage" office:value="0.22459348012273414" table:style-name="ce13">
            <text:p>22.5%</text:p>
          </table:table-cell>
          <table:table-cell office:value-type="float" office:value="2439036.8290626458" table:style-name="ce12">
            <text:p>2,439,037</text:p>
          </table:table-cell>
          <table:table-cell office:value-type="percentage" office:value="0.63226384862775564" table:style-name="ce13">
            <text:p>63.2%</text:p>
          </table:table-cell>
          <table:table-cell office:value-type="float" office:value="552190.74717889214" table:style-name="ce12">
            <text:p>552,191</text:p>
          </table:table-cell>
          <table:table-cell office:value-type="percentage" office:value="0.1431426712495103" table:style-name="ce13">
            <text:p>14.3%</text:p>
          </table:table-cell>
          <table:table-cell table:style-name="ce14"/>
          <table:table-cell table:style-name="ce15"/>
          <table:table-cell table:style-name="ce16"/>
          <table:table-cell table:style-name="ce1"/>
          <table:table-cell table:style-name="ce15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18">
            <text:p>Counties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2"/>
          <table:table-cell table:style-name="ce20"/>
          <table:table-cell table:style-name="ce23"/>
          <table:table-cell table:style-name="ce1"/>
          <table:table-cell table:style-name="ce15"/>
          <table:table-cell table:style-name="ce16"/>
          <table:table-cell table:number-columns-repeated="16373" table:style-name="ce1"/>
        </table:table-row>
        <table:table-row table:style-name="ro1">
          <table:table-cell office:value-type="string" table:style-name="ce24">
            <text:p>BAKER</text:p>
          </table:table-cell>
          <table:table-cell office:value-type="float" office:value="16215.000000000002" table:style-name="ce11">
            <text:p>16,215</text:p>
          </table:table-cell>
          <table:table-cell office:value-type="float" office:value="3276.292905604565" table:style-name="ce12">
            <text:p>3,276</text:p>
          </table:table-cell>
          <table:table-cell office:value-type="percentage" office:value="0.20205321650351926" table:style-name="ce25">
            <text:p>20.2%</text:p>
          </table:table-cell>
          <table:table-cell office:value-type="float" office:value="9282.496906659082" table:style-name="ce12">
            <text:p>9,282</text:p>
          </table:table-cell>
          <table:table-cell office:value-type="percentage" office:value="0.57246357734561093" table:style-name="ce25">
            <text:p>57.2%</text:p>
          </table:table-cell>
          <table:table-cell office:value-type="float" office:value="3656.2101877363548" table:style-name="ce12">
            <text:p>3,656</text:p>
          </table:table-cell>
          <table:table-cell office:value-type="percentage" office:value="0.22548320615086984" table:style-name="ce25">
            <text:p>22.5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BENTON</text:p>
          </table:table-cell>
          <table:table-cell office:value-type="float" office:value="85995.000000000015" table:style-name="ce11">
            <text:p>85,995</text:p>
          </table:table-cell>
          <table:table-cell office:value-type="float" office:value="15334.540158830998" table:style-name="ce12">
            <text:p>15,335</text:p>
          </table:table-cell>
          <table:table-cell office:value-type="percentage" office:value="0.17831897388023718" table:style-name="ce25">
            <text:p>17.8%</text:p>
          </table:table-cell>
          <table:table-cell office:value-type="float" office:value="59846.976820029093" table:style-name="ce12">
            <text:p>59,847</text:p>
          </table:table-cell>
          <table:table-cell office:value-type="percentage" office:value="0.69593554067130747" table:style-name="ce25">
            <text:p>69.6%</text:p>
          </table:table-cell>
          <table:table-cell office:value-type="float" office:value="10813.483021139929" table:style-name="ce12">
            <text:p>10,813</text:p>
          </table:table-cell>
          <table:table-cell office:value-type="percentage" office:value="0.12574548544845546" table:style-name="ce25">
            <text:p>12.6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CLACKAMAS</text:p>
          </table:table-cell>
          <table:table-cell office:value-type="float" office:value="378480.00000000012" table:style-name="ce11">
            <text:p>378,480</text:p>
          </table:table-cell>
          <table:table-cell office:value-type="float" office:value="88624.215059289767" table:style-name="ce12">
            <text:p>88,624</text:p>
          </table:table-cell>
          <table:table-cell office:value-type="percentage" office:value="0.23415825158341191" table:style-name="ce25">
            <text:p>23.4%</text:p>
          </table:table-cell>
          <table:table-cell office:value-type="float" office:value="236303.38892911313" table:style-name="ce12">
            <text:p>236,303</text:p>
          </table:table-cell>
          <table:table-cell office:value-type="percentage" office:value="0.62434841716633127" table:style-name="ce25">
            <text:p>62.4%</text:p>
          </table:table-cell>
          <table:table-cell office:value-type="float" office:value="53552.396011597237" table:style-name="ce12">
            <text:p>53,552</text:p>
          </table:table-cell>
          <table:table-cell office:value-type="percentage" office:value="0.14149333125025687" table:style-name="ce25">
            <text:p>14.1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CLATSOP</text:p>
          </table:table-cell>
          <table:table-cell office:value-type="float" office:value="37145.000000000007" table:style-name="ce11">
            <text:p>37,145</text:p>
          </table:table-cell>
          <table:table-cell office:value-type="float" office:value="7616.8025212779739" table:style-name="ce12">
            <text:p>7,617</text:p>
          </table:table-cell>
          <table:table-cell office:value-type="percentage" office:value="0.20505593003844319" table:style-name="ce25">
            <text:p>20.5%</text:p>
          </table:table-cell>
          <table:table-cell office:value-type="float" office:value="23137.913491162184" table:style-name="ce12">
            <text:p>23,138</text:p>
          </table:table-cell>
          <table:table-cell office:value-type="percentage" office:value="0.62290788776853356" table:style-name="ce25">
            <text:p>62.3%</text:p>
          </table:table-cell>
          <table:table-cell office:value-type="float" office:value="6390.2839875598529" table:style-name="ce12">
            <text:p>6,390</text:p>
          </table:table-cell>
          <table:table-cell office:value-type="percentage" office:value="0.17203618219302333" table:style-name="ce25">
            <text:p>17.2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COLUMBIA</text:p>
          </table:table-cell>
          <table:table-cell office:value-type="float" office:value="49625" table:style-name="ce11">
            <text:p>49,625</text:p>
          </table:table-cell>
          <table:table-cell office:value-type="float" office:value="11565.382012399965" table:style-name="ce12">
            <text:p>11,565</text:p>
          </table:table-cell>
          <table:table-cell office:value-type="percentage" office:value="0.23305555692493632" table:style-name="ce25">
            <text:p>23.3%</text:p>
          </table:table-cell>
          <table:table-cell office:value-type="float" office:value="30878.491291324084" table:style-name="ce12">
            <text:p>30,878</text:p>
          </table:table-cell>
          <table:table-cell office:value-type="percentage" office:value="0.62223660032894879" table:style-name="ce25">
            <text:p>62.2%</text:p>
          </table:table-cell>
          <table:table-cell office:value-type="float" office:value="7181.1266962759573" table:style-name="ce12">
            <text:p>7,181</text:p>
          </table:table-cell>
          <table:table-cell office:value-type="percentage" office:value="0.14470784274611501" table:style-name="ce25">
            <text:p>14.5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COOS</text:p>
          </table:table-cell>
          <table:table-cell office:value-type="float" office:value="62959.999999999993" table:style-name="ce11">
            <text:p>62,960</text:p>
          </table:table-cell>
          <table:table-cell office:value-type="float" office:value="12015.906053516132" table:style-name="ce12">
            <text:p>12,016</text:p>
          </table:table-cell>
          <table:table-cell office:value-type="percentage" office:value="0.19084984201899829" table:style-name="ce25">
            <text:p>19.1%</text:p>
          </table:table-cell>
          <table:table-cell office:value-type="float" office:value="37153.84188537208" table:style-name="ce12">
            <text:p>37,154</text:p>
          </table:table-cell>
          <table:table-cell office:value-type="percentage" office:value="0.59011820021239014" table:style-name="ce25">
            <text:p>59.0%</text:p>
          </table:table-cell>
          <table:table-cell office:value-type="float" office:value="13790.252061111778" table:style-name="ce12">
            <text:p>13,790</text:p>
          </table:table-cell>
          <table:table-cell office:value-type="percentage" office:value="0.21903195776861148" table:style-name="ce25">
            <text:p>21.9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CROOK</text:p>
          </table:table-cell>
          <table:table-cell office:value-type="float" office:value="20854.999999999993" table:style-name="ce11">
            <text:p>20,855</text:p>
          </table:table-cell>
          <table:table-cell office:value-type="float" office:value="4494.7878415751848" table:style-name="ce12">
            <text:p>4,495</text:p>
          </table:table-cell>
          <table:table-cell office:value-type="percentage" office:value="0.21552566969912185" table:style-name="ce25">
            <text:p>21.6%</text:p>
          </table:table-cell>
          <table:table-cell office:value-type="float" office:value="12003.69234455605" table:style-name="ce12">
            <text:p>12,004</text:p>
          </table:table-cell>
          <table:table-cell office:value-type="percentage" office:value="0.57557863076269733" table:style-name="ce25">
            <text:p>57.6%</text:p>
          </table:table-cell>
          <table:table-cell office:value-type="float" office:value="4356.519813868761" table:style-name="ce12">
            <text:p>4,357</text:p>
          </table:table-cell>
          <table:table-cell office:value-type="percentage" office:value="0.20889569953818091" table:style-name="ce25">
            <text:p>20.9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CURRY</text:p>
          </table:table-cell>
          <table:table-cell office:value-type="float" office:value="22335.000000000004" table:style-name="ce11">
            <text:p>22,335</text:p>
          </table:table-cell>
          <table:table-cell office:value-type="float" office:value="3472.4904330777181" table:style-name="ce12">
            <text:p>3,472</text:p>
          </table:table-cell>
          <table:table-cell office:value-type="percentage" office:value="0.15547304379125665" table:style-name="ce25">
            <text:p>15.5%</text:p>
          </table:table-cell>
          <table:table-cell office:value-type="float" office:value="12472.178215650618" table:style-name="ce12">
            <text:p>12,472</text:p>
          </table:table-cell>
          <table:table-cell office:value-type="percentage" office:value="0.55841406830761653" table:style-name="ce25">
            <text:p>55.8%</text:p>
          </table:table-cell>
          <table:table-cell office:value-type="float" office:value="6390.3313512716677" table:style-name="ce12">
            <text:p>6,390</text:p>
          </table:table-cell>
          <table:table-cell office:value-type="percentage" office:value="0.28611288790112677" table:style-name="ce25">
            <text:p>28.6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DESCHUTES</text:p>
          </table:table-cell>
          <table:table-cell office:value-type="float" office:value="158874.99999999994" table:style-name="ce11">
            <text:p>158,875</text:p>
          </table:table-cell>
          <table:table-cell office:value-type="float" office:value="36314.783779428515" table:style-name="ce12">
            <text:p>36,315</text:p>
          </table:table-cell>
          <table:table-cell office:value-type="percentage" office:value="0.22857456352118666" table:style-name="ce25">
            <text:p>22.9%</text:p>
          </table:table-cell>
          <table:table-cell office:value-type="float" office:value="98283.134796645274" table:style-name="ce12">
            <text:p>98,283</text:p>
          </table:table-cell>
          <table:table-cell office:value-type="percentage" office:value="0.61861925914489568" table:style-name="ce25">
            <text:p>61.9%</text:p>
          </table:table-cell>
          <table:table-cell office:value-type="float" office:value="24277.081423926164" table:style-name="ce12">
            <text:p>24,277</text:p>
          </table:table-cell>
          <table:table-cell office:value-type="percentage" office:value="0.15280617733391769" table:style-name="ce25">
            <text:p>15.3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DOUGLAS</text:p>
          </table:table-cell>
          <table:table-cell office:value-type="float" office:value="107795" table:style-name="ce11">
            <text:p>107,795</text:p>
          </table:table-cell>
          <table:table-cell office:value-type="float" office:value="21932.701094975168" table:style-name="ce12">
            <text:p>21,933</text:p>
          </table:table-cell>
          <table:table-cell office:value-type="percentage" office:value="0.20346677577786695" table:style-name="ce25">
            <text:p>20.3%</text:p>
          </table:table-cell>
          <table:table-cell office:value-type="float" office:value="62606.723257293386" table:style-name="ce12">
            <text:p>62,607</text:p>
          </table:table-cell>
          <table:table-cell office:value-type="percentage" office:value="0.58079431566671358" table:style-name="ce25">
            <text:p>58.1%</text:p>
          </table:table-cell>
          <table:table-cell office:value-type="float" office:value="23255.57564773145" table:style-name="ce12">
            <text:p>23,256</text:p>
          </table:table-cell>
          <table:table-cell office:value-type="percentage" office:value="0.21573890855541955" table:style-name="ce25">
            <text:p>21.6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GILLIAM</text:p>
          </table:table-cell>
          <table:table-cell office:value-type="float" office:value="1879.9999999999998" table:style-name="ce11">
            <text:p>1,880</text:p>
          </table:table-cell>
          <table:table-cell office:value-type="float" office:value="350.24743988478957" table:style-name="ce12">
            <text:p>350</text:p>
          </table:table-cell>
          <table:table-cell office:value-type="percentage" office:value="0.18630182972595191" table:style-name="ce25">
            <text:p>18.6%</text:p>
          </table:table-cell>
          <table:table-cell office:value-type="float" office:value="1097.7845230284115" table:style-name="ce12">
            <text:p>1,098</text:p>
          </table:table-cell>
          <table:table-cell office:value-type="percentage" office:value="0.58392793778106999" table:style-name="ce25">
            <text:p>58.4%</text:p>
          </table:table-cell>
          <table:table-cell office:value-type="float" office:value="431.96803708679863" table:style-name="ce12">
            <text:p>432</text:p>
          </table:table-cell>
          <table:table-cell office:value-type="percentage" office:value="0.22977023249297801" table:style-name="ce25">
            <text:p>23.0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GRANT</text:p>
          </table:table-cell>
          <table:table-cell office:value-type="float" office:value="7450" table:style-name="ce11">
            <text:p>7,450</text:p>
          </table:table-cell>
          <table:table-cell office:value-type="float" office:value="1398.2919360793101" table:style-name="ce12">
            <text:p>1,398</text:p>
          </table:table-cell>
          <table:table-cell office:value-type="percentage" office:value="0.18769019276232349" table:style-name="ce25">
            <text:p>18.8%</text:p>
          </table:table-cell>
          <table:table-cell office:value-type="float" office:value="4203.3511495393604" table:style-name="ce12">
            <text:p>4,203</text:p>
          </table:table-cell>
          <table:table-cell office:value-type="percentage" office:value="0.56420820799186044" table:style-name="ce25">
            <text:p>56.4%</text:p>
          </table:table-cell>
          <table:table-cell office:value-type="float" office:value="1848.3569143813297" table:style-name="ce12">
            <text:p>1,848</text:p>
          </table:table-cell>
          <table:table-cell office:value-type="percentage" office:value="0.24810159924581607" table:style-name="ce25">
            <text:p>24.8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HARNEY</text:p>
          </table:table-cell>
          <table:table-cell office:value-type="float" office:value="7375" table:style-name="ce11">
            <text:p>7,375</text:p>
          </table:table-cell>
          <table:table-cell office:value-type="float" office:value="1632.3957605895871" table:style-name="ce12">
            <text:p>1,632</text:p>
          </table:table-cell>
          <table:table-cell office:value-type="percentage" office:value="0.2213417980460457" table:style-name="ce25">
            <text:p>22.1%</text:p>
          </table:table-cell>
          <table:table-cell office:value-type="float" office:value="4298.6817088326306" table:style-name="ce12">
            <text:p>4,299</text:p>
          </table:table-cell>
          <table:table-cell office:value-type="percentage" office:value="0.58287209611289903" table:style-name="ce25">
            <text:p>58.3%</text:p>
          </table:table-cell>
          <table:table-cell office:value-type="float" office:value="1443.9225305777823" table:style-name="ce12">
            <text:p>1,444</text:p>
          </table:table-cell>
          <table:table-cell office:value-type="percentage" office:value="0.19578610584105521" table:style-name="ce25">
            <text:p>19.6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HOOD RIVER</text:p>
          </table:table-cell>
          <table:table-cell office:value-type="float" office:value="22625.000000000004" table:style-name="ce11">
            <text:p>22,625</text:p>
          </table:table-cell>
          <table:table-cell office:value-type="float" office:value="5815.8606567673032" table:style-name="ce12">
            <text:p>5,816</text:p>
          </table:table-cell>
          <table:table-cell office:value-type="percentage" office:value="0.25705461466374818" table:style-name="ce25">
            <text:p>25.7%</text:p>
          </table:table-cell>
          <table:table-cell office:value-type="float" office:value="13906.1599915239" table:style-name="ce12">
            <text:p>13,906</text:p>
          </table:table-cell>
          <table:table-cell office:value-type="percentage" office:value="0.61463690570271368" table:style-name="ce25">
            <text:p>61.5%</text:p>
          </table:table-cell>
          <table:table-cell office:value-type="float" office:value="2902.979351708801" table:style-name="ce12">
            <text:p>2,903</text:p>
          </table:table-cell>
          <table:table-cell office:value-type="percentage" office:value="0.12830847963353814" table:style-name="ce25">
            <text:p>12.8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JACKSON</text:p>
          </table:table-cell>
          <table:table-cell office:value-type="float" office:value="203950.00000000003" table:style-name="ce11">
            <text:p>203,950</text:p>
          </table:table-cell>
          <table:table-cell office:value-type="float" office:value="44232.598612293725" table:style-name="ce12">
            <text:p>44,233</text:p>
          </table:table-cell>
          <table:table-cell office:value-type="percentage" office:value="0.2168796205554975" table:style-name="ce25">
            <text:p>21.7%</text:p>
          </table:table-cell>
          <table:table-cell office:value-type="float" office:value="122740.08738948428" table:style-name="ce12">
            <text:p>122,740</text:p>
          </table:table-cell>
          <table:table-cell office:value-type="percentage" office:value="0.60181459862458575" table:style-name="ce25">
            <text:p>60.2%</text:p>
          </table:table-cell>
          <table:table-cell office:value-type="float" office:value="36977.313998222031" table:style-name="ce12">
            <text:p>36,977</text:p>
          </table:table-cell>
          <table:table-cell office:value-type="percentage" office:value="0.18130578081991677" table:style-name="ce25">
            <text:p>18.1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JEFFERSON</text:p>
          </table:table-cell>
          <table:table-cell office:value-type="float" office:value="21845" table:style-name="ce11">
            <text:p>21,845</text:p>
          </table:table-cell>
          <table:table-cell office:value-type="float" office:value="5458.7704369285257" table:style-name="ce12">
            <text:p>5,459</text:p>
          </table:table-cell>
          <table:table-cell office:value-type="percentage" office:value="0.2498864928783944" table:style-name="ce25">
            <text:p>25.0%</text:p>
          </table:table-cell>
          <table:table-cell office:value-type="float" office:value="12941.4475326548" table:style-name="ce12">
            <text:p>12,941</text:p>
          </table:table-cell>
          <table:table-cell office:value-type="percentage" office:value="0.59242149382718245" table:style-name="ce25">
            <text:p>59.2%</text:p>
          </table:table-cell>
          <table:table-cell office:value-type="float" office:value="3444.782030416673" table:style-name="ce12">
            <text:p>3,445</text:p>
          </table:table-cell>
          <table:table-cell office:value-type="percentage" office:value="0.15769201329442312" table:style-name="ce25">
            <text:p>15.8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JOSEPHINE</text:p>
          </table:table-cell>
          <table:table-cell office:value-type="float" office:value="82820" table:style-name="ce11">
            <text:p>82,820</text:p>
          </table:table-cell>
          <table:table-cell office:value-type="float" office:value="16767.152336695239" table:style-name="ce12">
            <text:p>16,767</text:p>
          </table:table-cell>
          <table:table-cell office:value-type="percentage" office:value="0.20245293813928084" table:style-name="ce25">
            <text:p>20.2%</text:p>
          </table:table-cell>
          <table:table-cell office:value-type="float" office:value="47171.782560713415" table:style-name="ce12">
            <text:p>47,172</text:p>
          </table:table-cell>
          <table:table-cell office:value-type="percentage" office:value="0.56956994156862373" table:style-name="ce25">
            <text:p>57.0%</text:p>
          </table:table-cell>
          <table:table-cell office:value-type="float" office:value="18881.065102591354" table:style-name="ce12">
            <text:p>18,881</text:p>
          </table:table-cell>
          <table:table-cell office:value-type="percentage" office:value="0.22797712029209555" table:style-name="ce25">
            <text:p>22.8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KLAMATH</text:p>
          </table:table-cell>
          <table:table-cell office:value-type="float" office:value="66580.000000000015" table:style-name="ce11">
            <text:p>66,580</text:p>
          </table:table-cell>
          <table:table-cell office:value-type="float" office:value="14749.404806366929" table:style-name="ce12">
            <text:p>14,749</text:p>
          </table:table-cell>
          <table:table-cell office:value-type="percentage" office:value="0.22152905987333923" table:style-name="ce25">
            <text:p>22.2%</text:p>
          </table:table-cell>
          <table:table-cell office:value-type="float" office:value="40079.819444364075" table:style-name="ce12">
            <text:p>40,080</text:p>
          </table:table-cell>
          <table:table-cell office:value-type="percentage" office:value="0.60197986549059879" table:style-name="ce25">
            <text:p>60.2%</text:p>
          </table:table-cell>
          <table:table-cell office:value-type="float" office:value="11750.775749269011" table:style-name="ce12">
            <text:p>11,751</text:p>
          </table:table-cell>
          <table:table-cell office:value-type="percentage" office:value="0.17649107463606201" table:style-name="ce25">
            <text:p>17.6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LAKE</text:p>
          </table:table-cell>
          <table:table-cell office:value-type="float" office:value="7885" table:style-name="ce11">
            <text:p>7,885</text:p>
          </table:table-cell>
          <table:table-cell office:value-type="float" office:value="1496.0964650422932" table:style-name="ce12">
            <text:p>1,496</text:p>
          </table:table-cell>
          <table:table-cell office:value-type="percentage" office:value="0.18973956436807776" table:style-name="ce25">
            <text:p>19.0%</text:p>
          </table:table-cell>
          <table:table-cell office:value-type="float" office:value="4733.2940532112052" table:style-name="ce12">
            <text:p>4,733</text:p>
          </table:table-cell>
          <table:table-cell office:value-type="percentage" office:value="0.60029093889806029" table:style-name="ce25">
            <text:p>60.0%</text:p>
          </table:table-cell>
          <table:table-cell office:value-type="float" office:value="1655.6094817465021" table:style-name="ce12">
            <text:p>1,656</text:p>
          </table:table-cell>
          <table:table-cell office:value-type="percentage" office:value="0.20996949673386203" table:style-name="ce25">
            <text:p>21.0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LANE</text:p>
          </table:table-cell>
          <table:table-cell office:value-type="float" office:value="353155" table:style-name="ce11">
            <text:p>353,155</text:p>
          </table:table-cell>
          <table:table-cell office:value-type="float" office:value="69729.8609555937" table:style-name="ce12">
            <text:p>69,730</text:p>
          </table:table-cell>
          <table:table-cell office:value-type="percentage" office:value="0.19744831860116294" table:style-name="ce25">
            <text:p>19.7%</text:p>
          </table:table-cell>
          <table:table-cell office:value-type="float" office:value="228604.78528764698" table:style-name="ce12">
            <text:p>228,605</text:p>
          </table:table-cell>
          <table:table-cell office:value-type="percentage" office:value="0.64732138943989748" table:style-name="ce25">
            <text:p>64.7%</text:p>
          </table:table-cell>
          <table:table-cell office:value-type="float" office:value="54820.353756759301" table:style-name="ce12">
            <text:p>54,820</text:p>
          </table:table-cell>
          <table:table-cell office:value-type="percentage" office:value="0.15523029195893956" table:style-name="ce25">
            <text:p>15.5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LINCOLN</text:p>
          </table:table-cell>
          <table:table-cell office:value-type="float" office:value="46155" table:style-name="ce11">
            <text:p>46,155</text:p>
          </table:table-cell>
          <table:table-cell office:value-type="float" office:value="7995.6574413534763" table:style-name="ce12">
            <text:p>7,996</text:p>
          </table:table-cell>
          <table:table-cell office:value-type="percentage" office:value="0.17323491368981642" table:style-name="ce25">
            <text:p>17.3%</text:p>
          </table:table-cell>
          <table:table-cell office:value-type="float" office:value="27797.793762371432" table:style-name="ce12">
            <text:p>27,798</text:p>
          </table:table-cell>
          <table:table-cell office:value-type="percentage" office:value="0.60227047475617879" table:style-name="ce25">
            <text:p>60.2%</text:p>
          </table:table-cell>
          <table:table-cell office:value-type="float" office:value="10361.548796275092" table:style-name="ce12">
            <text:p>10,362</text:p>
          </table:table-cell>
          <table:table-cell office:value-type="percentage" office:value="0.22449461155400482" table:style-name="ce25">
            <text:p>22.4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LINN</text:p>
          </table:table-cell>
          <table:table-cell office:value-type="float" office:value="117340" table:style-name="ce11">
            <text:p>117,340</text:p>
          </table:table-cell>
          <table:table-cell office:value-type="float" office:value="28221.525944221801" table:style-name="ce12">
            <text:p>28,222</text:p>
          </table:table-cell>
          <table:table-cell office:value-type="percentage" office:value="0.24051070346192091" table:style-name="ce25">
            <text:p>24.1%</text:p>
          </table:table-cell>
          <table:table-cell office:value-type="float" office:value="70637.681347891194" table:style-name="ce12">
            <text:p>70,638</text:p>
          </table:table-cell>
          <table:table-cell office:value-type="percentage" office:value="0.60199148924400203" table:style-name="ce25">
            <text:p>60.2%</text:p>
          </table:table-cell>
          <table:table-cell office:value-type="float" office:value="18480.792707887013" table:style-name="ce12">
            <text:p>18,481</text:p>
          </table:table-cell>
          <table:table-cell office:value-type="percentage" office:value="0.15749780729407714" table:style-name="ce25">
            <text:p>15.7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MALHEUR</text:p>
          </table:table-cell>
          <table:table-cell office:value-type="float" office:value="31445.000000000004" table:style-name="ce11">
            <text:p>31,445</text:p>
          </table:table-cell>
          <table:table-cell office:value-type="float" office:value="7996.5064935408154" table:style-name="ce12">
            <text:p>7,997</text:p>
          </table:table-cell>
          <table:table-cell office:value-type="percentage" office:value="0.25430136726159369" table:style-name="ce25">
            <text:p>25.4%</text:p>
          </table:table-cell>
          <table:table-cell office:value-type="float" office:value="18642.131617852709" table:style-name="ce12">
            <text:p>18,642</text:p>
          </table:table-cell>
          <table:table-cell office:value-type="percentage" office:value="0.59284883504063302" table:style-name="ce25">
            <text:p>59.3%</text:p>
          </table:table-cell>
          <table:table-cell office:value-type="float" office:value="4806.3618886064796" table:style-name="ce12">
            <text:p>4,806</text:p>
          </table:table-cell>
          <table:table-cell office:value-type="percentage" office:value="0.15284979769777324" table:style-name="ce25">
            <text:p>15.3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MARION</text:p>
          </table:table-cell>
          <table:table-cell office:value-type="float" office:value="318150" table:style-name="ce11">
            <text:p>318,150</text:p>
          </table:table-cell>
          <table:table-cell office:value-type="float" office:value="83725.670473632257" table:style-name="ce12">
            <text:p>83,726</text:p>
          </table:table-cell>
          <table:table-cell office:value-type="percentage" office:value="0.26316413790234877" table:style-name="ce25">
            <text:p>26.3%</text:p>
          </table:table-cell>
          <table:table-cell office:value-type="float" office:value="192640.71001192613" table:style-name="ce12">
            <text:p>192,641</text:p>
          </table:table-cell>
          <table:table-cell office:value-type="percentage" office:value="0.605502781744228" table:style-name="ce25">
            <text:p>60.6%</text:p>
          </table:table-cell>
          <table:table-cell office:value-type="float" office:value="41783.619514441598" table:style-name="ce12">
            <text:p>41,784</text:p>
          </table:table-cell>
          <table:table-cell office:value-type="percentage" office:value="0.13133308035342323" table:style-name="ce25">
            <text:p>13.1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MORROW</text:p>
          </table:table-cell>
          <table:table-cell office:value-type="float" office:value="11270.000000000002" table:style-name="ce11">
            <text:p>11,270</text:p>
          </table:table-cell>
          <table:table-cell office:value-type="float" office:value="3159.7127319241408" table:style-name="ce12">
            <text:p>3,160</text:p>
          </table:table-cell>
          <table:table-cell office:value-type="percentage" office:value="0.28036492741119257" table:style-name="ce25">
            <text:p>28.0%</text:p>
          </table:table-cell>
          <table:table-cell office:value-type="float" office:value="6628.1813149647078" table:style-name="ce12">
            <text:p>6,628</text:p>
          </table:table-cell>
          <table:table-cell office:value-type="percentage" office:value="0.5881261149037007" table:style-name="ce25">
            <text:p>58.8%</text:p>
          </table:table-cell>
          <table:table-cell office:value-type="float" office:value="1482.105953111153" table:style-name="ce12">
            <text:p>1,482</text:p>
          </table:table-cell>
          <table:table-cell office:value-type="percentage" office:value="0.13150895768510673" table:style-name="ce25">
            <text:p>13.2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MULTNOMAH</text:p>
          </table:table-cell>
          <table:table-cell office:value-type="float" office:value="741925" table:style-name="ce11">
            <text:p>741,925</text:p>
          </table:table-cell>
          <table:table-cell office:value-type="float" office:value="150821.64309995942" table:style-name="ce12">
            <text:p>150,822</text:p>
          </table:table-cell>
          <table:table-cell office:value-type="percentage" office:value="0.2032842175421497" table:style-name="ce25">
            <text:p>20.3%</text:p>
          </table:table-cell>
          <table:table-cell office:value-type="float" office:value="511249.51059750933" table:style-name="ce12">
            <text:p>511,250</text:p>
          </table:table-cell>
          <table:table-cell office:value-type="percentage" office:value="0.68908516440005296" table:style-name="ce25">
            <text:p>68.9%</text:p>
          </table:table-cell>
          <table:table-cell office:value-type="float" office:value="79853.846302531223" table:style-name="ce12">
            <text:p>79,854</text:p>
          </table:table-cell>
          <table:table-cell office:value-type="percentage" office:value="0.10763061805779725" table:style-name="ce25">
            <text:p>10.8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POLK</text:p>
          </table:table-cell>
          <table:table-cell office:value-type="float" office:value="75964.999999999985" table:style-name="ce11">
            <text:p>75,965</text:p>
          </table:table-cell>
          <table:table-cell office:value-type="float" office:value="18509.817062186034" table:style-name="ce12">
            <text:p>18,510</text:p>
          </table:table-cell>
          <table:table-cell office:value-type="percentage" office:value="0.24366243746707086" table:style-name="ce25">
            <text:p>24.4%</text:p>
          </table:table-cell>
          <table:table-cell office:value-type="float" office:value="45996.838951087819" table:style-name="ce12">
            <text:p>45,997</text:p>
          </table:table-cell>
          <table:table-cell office:value-type="percentage" office:value="0.60550041402077048" table:style-name="ce25">
            <text:p>60.6%</text:p>
          </table:table-cell>
          <table:table-cell office:value-type="float" office:value="11458.343986726139" table:style-name="ce12">
            <text:p>11,458</text:p>
          </table:table-cell>
          <table:table-cell office:value-type="percentage" office:value="0.15083714851215876" table:style-name="ce25">
            <text:p>15.1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SHERMAN</text:p>
          </table:table-cell>
          <table:table-cell office:value-type="float" office:value="1765.0000000000002" table:style-name="ce11">
            <text:p>1,765</text:p>
          </table:table-cell>
          <table:table-cell office:value-type="float" office:value="349.58224825371576" table:style-name="ce12">
            <text:p>350</text:p>
          </table:table-cell>
          <table:table-cell office:value-type="percentage" office:value="0.19806359674431484" table:style-name="ce25">
            <text:p>19.8%</text:p>
          </table:table-cell>
          <table:table-cell office:value-type="float" office:value="1022.0252618677548" table:style-name="ce12">
            <text:p>1,022</text:p>
          </table:table-cell>
          <table:table-cell office:value-type="percentage" office:value="0.57905113986841628" table:style-name="ce25">
            <text:p>57.9%</text:p>
          </table:table-cell>
          <table:table-cell office:value-type="float" office:value="393.39248987852966" table:style-name="ce12">
            <text:p>393</text:p>
          </table:table-cell>
          <table:table-cell office:value-type="percentage" office:value="0.22288526338726891" table:style-name="ce25">
            <text:p>22.3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TILLAMOOK</text:p>
          </table:table-cell>
          <table:table-cell office:value-type="float" office:value="25255" table:style-name="ce11">
            <text:p>25,255</text:p>
          </table:table-cell>
          <table:table-cell office:value-type="float" office:value="5047.6241754588145" table:style-name="ce12">
            <text:p>5,048</text:p>
          </table:table-cell>
          <table:table-cell office:value-type="percentage" office:value="0.19986633044778518" table:style-name="ce25">
            <text:p>20.0%</text:p>
          </table:table-cell>
          <table:table-cell office:value-type="float" office:value="14811.817725629529" table:style-name="ce12">
            <text:p>14,812</text:p>
          </table:table-cell>
          <table:table-cell office:value-type="percentage" office:value="0.58649050586535456" table:style-name="ce25">
            <text:p>58.6%</text:p>
          </table:table-cell>
          <table:table-cell office:value-type="float" office:value="5395.5580989116579" table:style-name="ce12">
            <text:p>5,396</text:p>
          </table:table-cell>
          <table:table-cell office:value-type="percentage" office:value="0.21364316368686034" table:style-name="ce25">
            <text:p>21.4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UMATILLA</text:p>
          </table:table-cell>
          <table:table-cell office:value-type="float" office:value="76580" table:style-name="ce11">
            <text:p>76,580</text:p>
          </table:table-cell>
          <table:table-cell office:value-type="float" office:value="20332.889007770806" table:style-name="ce12">
            <text:p>20,333</text:p>
          </table:table-cell>
          <table:table-cell office:value-type="percentage" office:value="0.26551173945900763" table:style-name="ce25">
            <text:p>26.6%</text:p>
          </table:table-cell>
          <table:table-cell office:value-type="float" office:value="46313.610704901308" table:style-name="ce12">
            <text:p>46,314</text:p>
          </table:table-cell>
          <table:table-cell office:value-type="percentage" office:value="0.60477423223950522" table:style-name="ce25">
            <text:p>60.5%</text:p>
          </table:table-cell>
          <table:table-cell office:value-type="float" office:value="9933.5002873278918" table:style-name="ce12">
            <text:p>9,934</text:p>
          </table:table-cell>
          <table:table-cell office:value-type="percentage" office:value="0.12971402830148723" table:style-name="ce25">
            <text:p>13.0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UNION</text:p>
          </table:table-cell>
          <table:table-cell office:value-type="float" office:value="25979.999999999996" table:style-name="ce11">
            <text:p>25,980</text:p>
          </table:table-cell>
          <table:table-cell office:value-type="float" office:value="5900.2575252125262" table:style-name="ce12">
            <text:p>5,900</text:p>
          </table:table-cell>
          <table:table-cell office:value-type="percentage" office:value="0.22710767995429279" table:style-name="ce25">
            <text:p>22.7%</text:p>
          </table:table-cell>
          <table:table-cell office:value-type="float" office:value="15604.123283712135" table:style-name="ce12">
            <text:p>15,604</text:p>
          </table:table-cell>
          <table:table-cell office:value-type="percentage" office:value="0.60062060368407" table:style-name="ce25">
            <text:p>60.1%</text:p>
          </table:table-cell>
          <table:table-cell office:value-type="float" office:value="4475.6191910753359" table:style-name="ce12">
            <text:p>4,476</text:p>
          </table:table-cell>
          <table:table-cell office:value-type="percentage" office:value="0.17227171636163729" table:style-name="ce25">
            <text:p>17.2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WALLOWA</text:p>
          </table:table-cell>
          <table:table-cell office:value-type="float" office:value="6995" table:style-name="ce11">
            <text:p>6,995</text:p>
          </table:table-cell>
          <table:table-cell office:value-type="float" office:value="1343.7826749639637" table:style-name="ce12">
            <text:p>1,344</text:p>
          </table:table-cell>
          <table:table-cell office:value-type="percentage" office:value="0.19210617226075249" table:style-name="ce25">
            <text:p>19.2%</text:p>
          </table:table-cell>
          <table:table-cell office:value-type="float" office:value="3968.0328574406085" table:style-name="ce12">
            <text:p>3,968</text:p>
          </table:table-cell>
          <table:table-cell office:value-type="percentage" office:value="0.56726702751116631" table:style-name="ce25">
            <text:p>56.7%</text:p>
          </table:table-cell>
          <table:table-cell office:value-type="float" office:value="1683.184467595428" table:style-name="ce12">
            <text:p>1,683</text:p>
          </table:table-cell>
          <table:table-cell office:value-type="percentage" office:value="0.24062680022808119" table:style-name="ce25">
            <text:p>24.1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WASCO</text:p>
          </table:table-cell>
          <table:table-cell office:value-type="float" office:value="25299.999999999993" table:style-name="ce11">
            <text:p>25,300</text:p>
          </table:table-cell>
          <table:table-cell office:value-type="float" office:value="5879.7635476178375" table:style-name="ce12">
            <text:p>5,880</text:p>
          </table:table-cell>
          <table:table-cell office:value-type="percentage" office:value="0.23240172124971697" table:style-name="ce25">
            <text:p>23.2%</text:p>
          </table:table-cell>
          <table:table-cell office:value-type="float" office:value="14855.628529808873" table:style-name="ce12">
            <text:p>14,856</text:p>
          </table:table-cell>
          <table:table-cell office:value-type="percentage" office:value="0.58717899327307821" table:style-name="ce25">
            <text:p>58.7%</text:p>
          </table:table-cell>
          <table:table-cell office:value-type="float" office:value="4564.6079225732838" table:style-name="ce12">
            <text:p>4,565</text:p>
          </table:table-cell>
          <table:table-cell office:value-type="percentage" office:value="0.18041928547720495" table:style-name="ce25">
            <text:p>18.0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WASHINGTON</text:p>
          </table:table-cell>
          <table:table-cell office:value-type="float" office:value="536370" table:style-name="ce11">
            <text:p>536,370</text:p>
          </table:table-cell>
          <table:table-cell office:value-type="float" office:value="135820.24164327575" table:style-name="ce12">
            <text:p>135,820</text:p>
          </table:table-cell>
          <table:table-cell office:value-type="percentage" office:value="0.25322117501589525" table:style-name="ce25">
            <text:p>25.3%</text:p>
          </table:table-cell>
          <table:table-cell office:value-type="float" office:value="345035.235719538" table:style-name="ce12">
            <text:p>345,035</text:p>
          </table:table-cell>
          <table:table-cell office:value-type="percentage" office:value="0.64327840058082664" table:style-name="ce25">
            <text:p>64.3%</text:p>
          </table:table-cell>
          <table:table-cell office:value-type="float" office:value="55514.522637186274" table:style-name="ce12">
            <text:p>55,515</text:p>
          </table:table-cell>
          <table:table-cell office:value-type="percentage" office:value="0.1035004244032781" table:style-name="ce25">
            <text:p>10.4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24">
            <text:p>WHEELER</text:p>
          </table:table-cell>
          <table:table-cell office:value-type="float" office:value="1435" table:style-name="ce11">
            <text:p>1,435</text:p>
          </table:table-cell>
          <table:table-cell office:value-type="float" office:value="263.5722018506151" table:style-name="ce12">
            <text:p>264</text:p>
          </table:table-cell>
          <table:table-cell office:value-type="percentage" office:value="0.18367400825826835" table:style-name="ce25">
            <text:p>18.4%</text:p>
          </table:table-cell>
          <table:table-cell office:value-type="float" office:value="747.83762694541304" table:style-name="ce12">
            <text:p>748</text:p>
          </table:table-cell>
          <table:table-cell office:value-type="percentage" office:value="0.5211412034462809" table:style-name="ce25">
            <text:p>52.1%</text:p>
          </table:table-cell>
          <table:table-cell office:value-type="float" office:value="423.59017120397175" table:style-name="ce12">
            <text:p>424</text:p>
          </table:table-cell>
          <table:table-cell office:value-type="percentage" office:value="0.2951847882954507" table:style-name="ce25">
            <text:p>29.5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2">
          <table:table-cell office:value-type="string" table:style-name="ce26">
            <text:p>YAMHILL</text:p>
          </table:table-cell>
          <table:table-cell office:value-type="float" office:value="99850.000000000029" table:style-name="ce27">
            <text:p>99,850</text:p>
          </table:table-cell>
          <table:table-cell office:value-type="float" office:value="24750.596221022995" table:style-name="ce28">
            <text:p>24,751</text:p>
          </table:table-cell>
          <table:table-cell office:value-type="percentage" office:value="0.2478777788785477" table:style-name="ce29">
            <text:p>24.8%</text:p>
          </table:table-cell>
          <table:table-cell office:value-type="float" office:value="61339.638170394646" table:style-name="ce28">
            <text:p>61,340</text:p>
          </table:table-cell>
          <table:table-cell office:value-type="percentage" office:value="0.61431785849168385" table:style-name="ce29">
            <text:p>61.4%</text:p>
          </table:table-cell>
          <table:table-cell office:value-type="float" office:value="13759.765608582387" table:style-name="ce28">
            <text:p>13,760</text:p>
          </table:table-cell>
          <table:table-cell office:value-type="percentage" office:value="0.13780436262976847" table:style-name="ce29">
            <text:p>13.8%</text:p>
          </table:table-cell>
          <table:table-cell table:style-name="ce14"/>
          <table:table-cell table:style-name="ce15"/>
          <table:table-cell table:style-name="ce16"/>
          <table:table-cell table:number-columns-repeated="2" table:style-name="ce1"/>
          <table:table-cell table:number-columns-repeated="2" table:style-name="ce17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table:style-name="ce1"/>
          <table:table-cell table:number-columns-repeated="7" table:style-name="ce15"/>
          <table:table-cell table:number-columns-repeated="2" table:style-name="ce1"/>
          <table:table-cell table:number-columns-repeated="5" table:style-name="ce15"/>
          <table:table-cell table:style-name="ce1"/>
          <table:table-cell table:number-columns-repeated="2" table:style-name="ce15"/>
          <table:table-cell table:number-columns-repeated="16366"/>
        </table:table-row>
        <table:table-row table:style-name="ro1">
          <table:table-cell office:value-type="string" table:style-name="ce30">
            <text:p>For the State Board of Higher Education</text:p>
          </table:table-cell>
          <table:table-cell table:number-columns-repeated="6" table:style-name="ce1"/>
          <table:table-cell table:style-name="ce14"/>
          <table:table-cell table:number-columns-repeated="2" table:style-name="ce1"/>
          <table:table-cell table:number-columns-repeated="5" table:style-name="ce15"/>
          <table:table-cell table:number-columns-repeated="16369" table:style-name="ce1"/>
        </table:table-row>
        <table:table-row table:style-name="ro1">
          <table:table-cell office:value-type="string" table:style-name="ce31">
            <text:p>Risa S. Proeh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Population Estimates Program Manag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Portland State Univers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Portland, Oregon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12-01-09T00:00:00" table:style-name="ce32">
            <text:p>9-Jan-12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5" number:min-integer-digits="1" number:grouping="true"/>
    </number:number-style>
    <number:number-style style:name="N3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sa Swirsky Proehl</meta:initial-creator>
    <dc:creator>Karen Bjork</dc:creator>
    <meta:creation-date>2012-01-10T06:43:45Z</meta:creation-date>
    <dc:date>2016-12-06T21:19:53Z</dc:date>
  </office:meta>
</office:document-meta>
</file>